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2.00pt" fo:font-weight="normal" fo:font-family="'Times New Roman'" style:font-family-asian="'Times New Roman'" style:font-family-complex="'Times New Roman'" fo:background-color="transparent" fo:color="#800000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2" style:family="text">
      <style:text-properties fo:font-size="12.00pt" fo:font-weight="normal" fo:font-family="'Times New Roman'" style:font-family-asian="'Times New Roman'" style:font-family-complex="'Times New Roman'" fo:background-color="transparent" fo:color="#ff0000"/>
    </style:style>
    <style:style style:name="T2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8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8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center" fo:margin-top="12.00pt" fo:margin-bottom="10.00pt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justify"/>
    </style:style>
    <text:list-style style:name="L4">
      <text:list-level-style-bullet text:level="1" text:bullet-char="•">
        <style:list-level-properties text:space-before="58.50pt" text:min-label-width="18.00pt"/>
        <style:text-properties fo:font-family="Symbol"/>
      </text:list-level-style-bullet>
    </text:list-style>
    <style:style style:name="P4" style:family="paragraph">
      <style:paragraph-properties fo:line-height="100.00%" fo:text-align="justify" fo:margin-left="-18.00pt" fo:text-indent="18.00pt">
        <style:tab-stops>
          <style:tab-stop style:position="-22.50pt"/>
        </style:tab-stops>
      </style:paragraph-properties>
    </style:style>
    <style:style style:name="P5" style:family="paragraph">
      <style:paragraph-properties fo:line-height="100.00%" fo:text-align="justify" fo:margin-left="58.50pt" fo:text-indent="0.00pt">
        <style:tab-stops>
          <style:tab-stop style:position="-22.50pt"/>
        </style:tab-stops>
      </style:paragraph-properties>
    </style:style>
    <style:style style:name="P6" style:family="paragraph">
      <style:paragraph-properties fo:line-height="100.00%" fo:text-align="left" fo:margin-left="-4.90pt" fo:text-indent="-0.50pt">
        <style:tab-stops>
          <style:tab-stop style:position="70.90pt"/>
          <style:tab-stop style:position="32901.40pt"/>
          <style:tab-stop style:position="448186.55pt" style:type="right"/>
          <style:tab-stop style:position="94.50pt"/>
        </style:tab-stops>
      </style:paragraph-properties>
    </style:style>
    <style:style style:name="P7" style:family="paragraph">
      <style:paragraph-properties fo:line-height="100.00%" fo:text-align="center"/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left" fo:margin-left="-4.90pt" fo:text-indent="-0.50pt">
        <style:tab-stops>
          <style:tab-stop style:position="70.90pt"/>
          <style:tab-stop style:position="32901.40pt"/>
          <style:tab-stop style:position="448186.55pt" style:type="right"/>
          <style:tab-stop style:position="94.50pt"/>
        </style:tab-stops>
      </style:paragraph-properties>
    </style:style>
    <style:style style:name="P10" style:family="paragraph">
      <style:paragraph-properties fo:line-height="100.00%" fo:text-align="left" fo:margin-left="-4.90pt" fo:text-indent="-0.50pt">
        <style:tab-stops>
          <style:tab-stop style:position="70.90pt"/>
          <style:tab-stop style:position="32901.40pt"/>
          <style:tab-stop style:position="448186.55pt" style:type="right"/>
          <style:tab-stop style:position="4.90pt"/>
        </style:tab-stops>
      </style:paragraph-properties>
    </style:style>
    <style:style style:name="P11" style:family="paragraph">
      <style:paragraph-properties fo:line-height="100.00%" fo:text-align="center"/>
    </style:style>
    <text:list-style style:name="L1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2" style:family="paragraph">
      <style:paragraph-properties fo:line-height="100.00%" fo:text-align="left" fo:margin-left="-18.00pt" fo:text-indent="18.00pt"/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left" fo:margin-left="-4.90pt" fo:text-indent="-0.50pt">
        <style:tab-stops>
          <style:tab-stop style:position="70.90pt"/>
          <style:tab-stop style:position="32901.40pt"/>
          <style:tab-stop style:position="448186.55pt" style:type="right"/>
          <style:tab-stop style:position="4.90pt"/>
        </style:tab-stops>
      </style:paragraph-properties>
    </style:style>
    <style:style style:name="P16" style:family="paragraph">
      <style:paragraph-properties fo:line-height="100.00%" fo:text-align="center"/>
    </style:style>
    <style:style style:name="P17" style:family="paragraph">
      <style:paragraph-properties fo:line-height="100.00%" fo:text-align="left" fo:margin-left="-4.90pt" fo:text-indent="-0.50pt">
        <style:tab-stops>
          <style:tab-stop style:position="70.90pt"/>
          <style:tab-stop style:position="32901.40pt"/>
          <style:tab-stop style:position="448186.55pt" style:type="right"/>
          <style:tab-stop style:position="4.90pt"/>
        </style:tab-stops>
      </style:paragraph-properties>
    </style:style>
    <style:style style:name="P18" style:family="paragraph">
      <style:paragraph-properties fo:line-height="100.00%" fo:text-align="left" fo:margin-left="-4.90pt" fo:text-indent="-0.50pt">
        <style:tab-stops>
          <style:tab-stop style:position="70.90pt"/>
          <style:tab-stop style:position="32901.40pt"/>
          <style:tab-stop style:position="448186.55pt" style:type="right"/>
          <style:tab-stop style:position="4.90pt"/>
        </style:tab-stops>
      </style:paragraph-properties>
    </style:style>
    <style:style style:name="P19" style:family="paragraph">
      <style:paragraph-properties fo:line-height="100.00%" fo:text-align="center"/>
    </style:style>
    <style:style style:name="P20" style:family="paragraph">
      <style:paragraph-properties fo:line-height="100.00%" fo:text-align="left"/>
    </style:style>
    <text:list-style style:name="L21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21" style:family="paragraph">
      <style:paragraph-properties fo:line-height="100.00%" fo:text-align="left" fo:margin-left="-18.00pt" fo:text-indent="18.00pt"/>
    </style:style>
    <style:style style:name="P22" style:family="paragraph">
      <style:paragraph-properties fo:line-height="100.00%" fo:text-align="left" fo:margin-left="36.00pt" fo:text-indent="0.00pt"/>
    </style:style>
    <text:list-style style:name="L23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23" style:family="paragraph">
      <style:paragraph-properties fo:line-height="100.00%" fo:text-align="left" fo:margin-left="-18.00pt" fo:text-indent="18.00pt"/>
    </style:style>
    <style:style style:name="P24" style:family="paragraph">
      <style:paragraph-properties fo:line-height="100.00%" fo:text-align="left" fo:margin-left="36.00pt" fo:text-indent="0.00pt"/>
    </style:style>
    <style:style style:name="P25" style:family="paragraph">
      <style:paragraph-properties fo:line-height="100.00%" fo:text-align="left" fo:margin-left="36.00pt" fo:text-indent="0.00pt"/>
    </style:style>
    <style:style style:name="P26" style:family="paragraph">
      <style:paragraph-properties fo:line-height="100.00%" fo:text-align="left" fo:margin-left="-4.90pt" fo:text-indent="-0.50pt">
        <style:tab-stops>
          <style:tab-stop style:position="70.90pt"/>
          <style:tab-stop style:position="32901.40pt"/>
          <style:tab-stop style:position="448186.55pt" style:type="right"/>
          <style:tab-stop style:position="4.90pt"/>
        </style:tab-stops>
      </style:paragraph-properties>
    </style:style>
    <style:style style:name="P27" style:family="paragraph">
      <style:paragraph-properties fo:line-height="100.00%" fo:text-align="left" fo:margin-left="-4.90pt" fo:text-indent="-0.50pt">
        <style:tab-stops>
          <style:tab-stop style:position="70.90pt"/>
          <style:tab-stop style:position="32901.40pt"/>
          <style:tab-stop style:position="448186.55pt" style:type="right"/>
          <style:tab-stop style:position="4.90pt"/>
        </style:tab-stops>
      </style:paragraph-properties>
    </style:style>
    <style:style style:name="P28" style:family="paragraph">
      <style:paragraph-properties fo:line-height="100.00%" fo:text-align="center"/>
    </style:style>
    <text:list-style style:name="L29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29" style:family="paragraph">
      <style:paragraph-properties fo:line-height="100.00%" fo:text-align="left" fo:margin-left="-18.00pt" fo:text-indent="18.00pt"/>
    </style:style>
    <style:style style:name="P30" style:family="paragraph">
      <style:paragraph-properties fo:line-height="100.00%" fo:text-align="left" fo:margin-left="36.00pt" fo:text-indent="0.00pt"/>
    </style:style>
    <text:list-style style:name="L31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31" style:family="paragraph">
      <style:paragraph-properties fo:line-height="100.00%" fo:text-align="left" fo:margin-left="-18.00pt" fo:text-indent="18.00pt"/>
    </style:style>
    <style:style style:name="P32" style:family="paragraph">
      <style:paragraph-properties fo:line-height="100.00%" fo:text-align="left"/>
    </style:style>
    <text:list-style style:name="L33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33" style:family="paragraph">
      <style:paragraph-properties fo:line-height="100.00%" fo:text-align="left" fo:margin-left="-18.00pt" fo:text-indent="18.00pt"/>
    </style:style>
    <style:style style:name="P34" style:family="paragraph">
      <style:paragraph-properties fo:line-height="100.00%" fo:text-align="left"/>
    </style:style>
    <style:style style:name="P35" style:family="paragraph">
      <style:paragraph-properties fo:line-height="100.00%" fo:text-align="left" fo:margin-left="-4.90pt" fo:text-indent="-0.50pt">
        <style:tab-stops>
          <style:tab-stop style:position="70.90pt"/>
          <style:tab-stop style:position="32901.40pt"/>
          <style:tab-stop style:position="448186.55pt" style:type="right"/>
          <style:tab-stop style:position="4.90pt"/>
        </style:tab-stops>
      </style:paragraph-properties>
    </style:style>
    <style:style style:name="P36" style:family="paragraph">
      <style:paragraph-properties fo:line-height="100.00%" fo:text-align="left" fo:margin-left="-4.90pt" fo:text-indent="-0.50pt">
        <style:tab-stops>
          <style:tab-stop style:position="70.90pt"/>
          <style:tab-stop style:position="32901.40pt"/>
          <style:tab-stop style:position="448186.55pt" style:type="right"/>
          <style:tab-stop style:position="4.90pt"/>
        </style:tab-stops>
      </style:paragraph-properties>
    </style:style>
    <style:style style:name="P37" style:family="paragraph">
      <style:paragraph-properties fo:line-height="100.00%" fo:text-align="center"/>
    </style:style>
    <text:list-style style:name="L38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38" style:family="paragraph">
      <style:paragraph-properties fo:line-height="100.00%" fo:text-align="left" fo:margin-left="-18.00pt" fo:text-indent="18.00pt"/>
    </style:style>
    <style:style style:name="P39" style:family="paragraph">
      <style:paragraph-properties fo:line-height="100.00%" fo:text-align="left" fo:margin-left="-4.90pt" fo:text-indent="-0.50pt">
        <style:tab-stops>
          <style:tab-stop style:position="70.90pt"/>
          <style:tab-stop style:position="32901.40pt"/>
          <style:tab-stop style:position="448186.55pt" style:type="right"/>
          <style:tab-stop style:position="4.90pt"/>
        </style:tab-stops>
      </style:paragraph-properties>
    </style:style>
    <style:style style:name="P40" style:family="paragraph">
      <style:paragraph-properties fo:line-height="100.00%" fo:text-align="left" fo:margin-left="-4.90pt" fo:text-indent="-0.50pt">
        <style:tab-stops>
          <style:tab-stop style:position="70.90pt"/>
          <style:tab-stop style:position="32901.40pt"/>
          <style:tab-stop style:position="448186.55pt" style:type="right"/>
          <style:tab-stop style:position="4.90pt"/>
        </style:tab-stops>
      </style:paragraph-properties>
    </style:style>
    <style:style style:name="P41" style:family="paragraph">
      <style:paragraph-properties fo:line-height="100.00%" fo:text-align="center"/>
    </style:style>
    <text:list-style style:name="L42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42" style:family="paragraph">
      <style:paragraph-properties fo:line-height="100.00%" fo:text-align="left" fo:margin-left="-18.00pt" fo:text-indent="18.00pt"/>
    </style:style>
    <style:style style:name="P43" style:family="paragraph">
      <style:paragraph-properties fo:line-height="100.00%" fo:text-align="left" fo:margin-left="36.00pt" fo:text-indent="0.00pt"/>
    </style:style>
    <text:list-style style:name="L44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44" style:family="paragraph">
      <style:paragraph-properties fo:line-height="100.00%" fo:text-align="left" fo:margin-left="-18.00pt" fo:text-indent="18.00pt"/>
    </style:style>
    <style:style style:name="P45" style:family="paragraph">
      <style:paragraph-properties fo:line-height="100.00%" fo:text-align="left" fo:margin-left="-4.90pt" fo:text-indent="-0.50pt">
        <style:tab-stops>
          <style:tab-stop style:position="70.90pt"/>
          <style:tab-stop style:position="32901.40pt"/>
          <style:tab-stop style:position="448186.55pt" style:type="right"/>
          <style:tab-stop style:position="4.90pt"/>
        </style:tab-stops>
      </style:paragraph-properties>
    </style:style>
    <style:style style:name="P46" style:family="paragraph">
      <style:paragraph-properties fo:line-height="100.00%" fo:text-align="left" fo:margin-left="-4.90pt" fo:text-indent="-0.50pt">
        <style:tab-stops>
          <style:tab-stop style:position="70.90pt"/>
          <style:tab-stop style:position="32901.40pt"/>
          <style:tab-stop style:position="448186.55pt" style:type="right"/>
          <style:tab-stop style:position="4.90pt"/>
        </style:tab-stops>
      </style:paragraph-properties>
    </style:style>
    <style:style style:name="P47" style:family="paragraph">
      <style:paragraph-properties fo:line-height="100.00%" fo:text-align="center"/>
    </style:style>
    <text:list-style style:name="L4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8" style:family="paragraph">
      <style:paragraph-properties fo:line-height="100.00%" fo:text-align="left" fo:margin-left="-18.00pt" fo:text-indent="18.00pt" fo:margin-bottom="6.00pt"/>
    </style:style>
    <style:style style:name="P49" style:family="paragraph">
      <style:paragraph-properties fo:line-height="100.00%" fo:text-align="left" fo:margin-left="-4.90pt" fo:text-indent="-0.50pt">
        <style:tab-stops>
          <style:tab-stop style:position="70.90pt"/>
          <style:tab-stop style:position="32901.40pt"/>
          <style:tab-stop style:position="448186.55pt" style:type="right"/>
          <style:tab-stop style:position="4.90pt"/>
        </style:tab-stops>
      </style:paragraph-properties>
    </style:style>
    <style:style style:name="P50" style:family="paragraph">
      <style:paragraph-properties fo:line-height="100.00%" fo:text-align="left" fo:margin-left="-4.90pt" fo:text-indent="-0.50pt">
        <style:tab-stops>
          <style:tab-stop style:position="70.90pt"/>
          <style:tab-stop style:position="32901.40pt"/>
          <style:tab-stop style:position="448186.55pt" style:type="right"/>
          <style:tab-stop style:position="4.90pt"/>
        </style:tab-stops>
      </style:paragraph-properties>
    </style:style>
    <style:style style:name="P51" style:family="paragraph">
      <style:paragraph-properties fo:line-height="100.00%" fo:text-align="center"/>
    </style:style>
    <text:list-style style:name="L52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52" style:family="paragraph">
      <style:paragraph-properties fo:line-height="100.00%" fo:text-align="left" fo:margin-left="-18.00pt" fo:text-indent="18.00pt"/>
    </style:style>
    <style:style style:name="P53" style:family="paragraph">
      <style:paragraph-properties fo:line-height="100.00%" fo:text-align="left" fo:margin-left="-54.00pt" fo:text-indent="18.00pt" fo:margin-bottom="6.00pt"/>
    </style:style>
    <style:style style:name="P54" style:family="paragraph">
      <style:paragraph-properties fo:line-height="100.00%" fo:text-align="left" fo:margin-left="-4.90pt" fo:text-indent="-0.50pt">
        <style:tab-stops>
          <style:tab-stop style:position="70.90pt"/>
          <style:tab-stop style:position="32901.40pt"/>
          <style:tab-stop style:position="448186.55pt" style:type="right"/>
          <style:tab-stop style:position="4.90pt"/>
        </style:tab-stops>
      </style:paragraph-properties>
    </style:style>
    <style:style style:name="P55" style:family="paragraph">
      <style:paragraph-properties fo:line-height="100.00%" fo:text-align="left" fo:margin-left="-4.90pt" fo:text-indent="-0.50pt">
        <style:tab-stops>
          <style:tab-stop style:position="70.90pt"/>
          <style:tab-stop style:position="32901.40pt"/>
          <style:tab-stop style:position="448186.55pt" style:type="right"/>
          <style:tab-stop style:position="4.90pt"/>
        </style:tab-stops>
      </style:paragraph-properties>
    </style:style>
    <style:style style:name="P56" style:family="paragraph">
      <style:paragraph-properties fo:line-height="100.00%" fo:text-align="center"/>
    </style:style>
    <text:list-style style:name="L57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57" style:family="paragraph">
      <style:paragraph-properties fo:line-height="100.00%" fo:text-align="left" fo:margin-left="-18.00pt" fo:text-indent="18.00pt"/>
    </style:style>
    <style:style style:name="P58" style:family="paragraph">
      <style:paragraph-properties fo:line-height="100.00%" fo:text-align="left" fo:margin-left="-4.90pt" fo:text-indent="-0.50pt">
        <style:tab-stops>
          <style:tab-stop style:position="70.90pt"/>
          <style:tab-stop style:position="32901.40pt"/>
          <style:tab-stop style:position="448186.55pt" style:type="right"/>
          <style:tab-stop style:position="4.90pt"/>
        </style:tab-stops>
      </style:paragraph-properties>
    </style:style>
    <style:style style:name="P59" style:family="paragraph">
      <style:paragraph-properties fo:line-height="100.00%" fo:text-align="left" fo:margin-left="-4.90pt" fo:text-indent="-0.50pt">
        <style:tab-stops>
          <style:tab-stop style:position="70.90pt"/>
          <style:tab-stop style:position="32901.40pt"/>
          <style:tab-stop style:position="448186.55pt" style:type="right"/>
          <style:tab-stop style:position="4.90pt"/>
        </style:tab-stops>
      </style:paragraph-properties>
    </style:style>
    <style:style style:name="P60" style:family="paragraph">
      <style:paragraph-properties fo:line-height="100.00%" fo:text-align="center"/>
    </style:style>
    <style:style style:name="P61" style:family="paragraph">
      <style:paragraph-properties fo:line-height="100.00%" fo:text-align="left"/>
    </style:style>
    <text:list-style style:name="L6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62" style:family="paragraph">
      <style:paragraph-properties fo:line-height="100.00%" fo:text-align="left" fo:margin-left="-18.00pt" fo:text-indent="18.00pt"/>
    </style:style>
    <style:style style:name="P63" style:family="paragraph">
      <style:paragraph-properties fo:line-height="100.00%" fo:text-align="left"/>
    </style:style>
    <text:list-style style:name="L6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64" style:family="paragraph">
      <style:paragraph-properties fo:line-height="100.00%" fo:text-align="left" fo:margin-left="-18.00pt" fo:text-indent="18.00pt"/>
    </style:style>
    <style:style style:name="P65" style:family="paragraph">
      <style:paragraph-properties fo:line-height="100.00%" fo:text-align="left" fo:margin-left="-4.90pt" fo:text-indent="-0.50pt">
        <style:tab-stops>
          <style:tab-stop style:position="70.90pt"/>
          <style:tab-stop style:position="32901.40pt"/>
          <style:tab-stop style:position="448186.55pt" style:type="right"/>
          <style:tab-stop style:position="4.90pt"/>
        </style:tab-stops>
      </style:paragraph-properties>
    </style:style>
    <style:style style:name="P66" style:family="paragraph">
      <style:paragraph-properties fo:line-height="100.00%" fo:text-align="left" fo:margin-left="-4.90pt" fo:text-indent="-0.50pt">
        <style:tab-stops>
          <style:tab-stop style:position="70.90pt"/>
          <style:tab-stop style:position="32901.40pt"/>
          <style:tab-stop style:position="448186.55pt" style:type="right"/>
          <style:tab-stop style:position="4.90pt"/>
        </style:tab-stops>
      </style:paragraph-properties>
    </style:style>
    <style:style style:name="P67" style:family="paragraph">
      <style:paragraph-properties fo:line-height="100.00%" fo:text-align="center"/>
    </style:style>
    <text:list-style style:name="L68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68" style:family="paragraph">
      <style:paragraph-properties fo:line-height="100.00%" fo:text-align="left" fo:margin-left="-18.00pt" fo:text-indent="18.00pt"/>
    </style:style>
    <style:style style:name="P69" style:family="paragraph">
      <style:paragraph-properties fo:line-height="100.00%" fo:text-align="left" fo:margin-left="-4.90pt" fo:text-indent="-0.50pt">
        <style:tab-stops>
          <style:tab-stop style:position="70.90pt"/>
          <style:tab-stop style:position="32901.40pt"/>
          <style:tab-stop style:position="448186.55pt" style:type="right"/>
          <style:tab-stop style:position="4.90pt"/>
        </style:tab-stops>
      </style:paragraph-properties>
    </style:style>
    <style:style style:name="P70" style:family="paragraph">
      <style:paragraph-properties fo:line-height="100.00%" fo:text-align="left" fo:margin-left="-4.90pt" fo:text-indent="-0.50pt">
        <style:tab-stops>
          <style:tab-stop style:position="70.90pt"/>
          <style:tab-stop style:position="32901.40pt"/>
          <style:tab-stop style:position="448186.55pt" style:type="right"/>
          <style:tab-stop style:position="4.90pt"/>
        </style:tab-stops>
      </style:paragraph-properties>
    </style:style>
    <style:style style:name="P71" style:family="paragraph">
      <style:paragraph-properties fo:line-height="100.00%" fo:text-align="center"/>
    </style:style>
    <text:list-style style:name="L7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72" style:family="paragraph">
      <style:paragraph-properties fo:line-height="100.00%" fo:text-align="left" fo:margin-left="-18.00pt" fo:text-indent="18.00pt"/>
    </style:style>
    <style:style style:name="P73" style:family="paragraph">
      <style:paragraph-properties fo:line-height="100.00%" fo:text-align="left"/>
    </style:style>
    <text:list-style style:name="L7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74" style:family="paragraph">
      <style:paragraph-properties fo:line-height="100.00%" fo:text-align="left" fo:margin-left="-18.00pt" fo:text-indent="18.00pt"/>
    </style:style>
    <style:style style:name="P75" style:family="paragraph">
      <style:paragraph-properties fo:line-height="100.00%" fo:text-align="left" fo:margin-left="36.00pt" fo:text-indent="0.00pt"/>
    </style:style>
    <style:style style:name="P76" style:family="paragraph">
      <style:paragraph-properties fo:line-height="100.00%" fo:text-align="left" fo:margin-left="-4.90pt" fo:text-indent="-0.50pt">
        <style:tab-stops>
          <style:tab-stop style:position="70.90pt"/>
          <style:tab-stop style:position="32901.40pt"/>
          <style:tab-stop style:position="448186.55pt" style:type="right"/>
          <style:tab-stop style:position="4.90pt"/>
        </style:tab-stops>
      </style:paragraph-properties>
    </style:style>
    <style:style style:name="P77" style:family="paragraph">
      <style:paragraph-properties fo:line-height="100.00%" fo:text-align="left">
        <style:tab-stops>
          <style:tab-stop style:position="655.40pt"/>
        </style:tab-stops>
      </style:paragraph-properties>
    </style:style>
    <style:style style:name="P78" style:family="paragraph">
      <style:paragraph-properties fo:line-height="100.00%" fo:text-align="right" fo:margin-top="12.00pt" fo:margin-bottom="10.00pt">
        <style:tab-stops>
          <style:tab-stop style:position="655.40pt"/>
        </style:tab-stops>
      </style:paragraph-properties>
    </style:style>
    <style:style style:name="TableColumn0100" style:family="table-column">
      <style:table-column-properties style:column-width="0.916667in"/>
    </style:style>
    <style:style style:name="TableColumn0101" style:family="table-column">
      <style:table-column-properties style:column-width="2.872917in"/>
    </style:style>
    <style:style style:name="TableColumn0102" style:family="table-column">
      <style:table-column-properties style:column-width="3.408333in"/>
    </style:style>
    <style:style style:name="TableColumn0103" style:family="table-column">
      <style:table-column-properties style:column-width="3.406944in"/>
    </style:style>
    <style:style style:name="Table01" style:family="table">
      <style:table-properties style:width="10.604861in" fo:margin-left="0.000000in" style:writing-mode="lr" table:align="left" style:may-break-between-rows="true"/>
    </style:style>
    <style:style style:name="TableRow0100" style:family="table-row">
      <style:table-row-properties style:min-row-height="0.172222in"/>
    </style:style>
    <style:style style:name="TableCell010000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10001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10002" style:family="table-cell">
      <style:table-cell-properties fo:border-top="0.006944in solid #00000a" fo:border-left="0.006944in solid #00000a" fo:border-right="0.000694in solid #000000" fo:border-bottom="0.006944in solid #00000a" fo:padding-left="0.006944in" fo:padding-right="0.006944in" fo:vertical-align="top" fo:background-color="#ffffff"/>
    </style:style>
    <style:style style:name="TableCell010003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Row0101" style:family="table-row">
      <style:table-row-properties style:min-row-height="0.321528in"/>
    </style:style>
    <style:style style:name="TableCell010100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10101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10102" style:family="table-cell">
      <style:table-cell-properties fo:border-top="0.006944in solid #00000a" fo:border-left="0.006944in solid #00000a" fo:border-right="0.000694in solid #000000" fo:border-bottom="0.006944in solid #00000a" fo:padding-left="0.006944in" fo:padding-right="0.006944in" fo:vertical-align="top" fo:background-color="#ffffff"/>
    </style:style>
    <style:style style:name="TableCell010103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Row0102" style:family="table-row">
      <style:table-row-properties style:min-row-height="0.321528in"/>
    </style:style>
    <style:style style:name="TableCell010200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10201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10202" style:family="table-cell">
      <style:table-cell-properties fo:border-top="0.006944in solid #00000a" fo:border-left="0.006944in solid #00000a" fo:border-right="0.000694in solid #000000" fo:border-bottom="0.006944in solid #00000a" fo:padding-left="0.006944in" fo:padding-right="0.006944in" fo:vertical-align="top" fo:background-color="#ffffff"/>
    </style:style>
    <style:style style:name="TableCell010203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Row0103" style:family="table-row">
      <style:table-row-properties style:min-row-height="0.461111in"/>
    </style:style>
    <style:style style:name="TableCell010300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10301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10302" style:family="table-cell">
      <style:table-cell-properties fo:border-top="0.006944in solid #00000a" fo:border-left="0.006944in solid #00000a" fo:border-right="0.000694in solid #000000" fo:border-bottom="0.006944in solid #00000a" fo:padding-left="0.006944in" fo:padding-right="0.006944in" fo:vertical-align="top" fo:background-color="#ffffff"/>
    </style:style>
    <style:style style:name="TableCell010303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Row0104" style:family="table-row">
      <style:table-row-properties style:min-row-height="0.879167in"/>
    </style:style>
    <style:style style:name="TableCell010400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10401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10402" style:family="table-cell">
      <style:table-cell-properties fo:border-top="0.006944in solid #00000a" fo:border-left="0.006944in solid #00000a" fo:border-right="0.000694in solid #000000" fo:border-bottom="0.006944in solid #00000a" fo:padding-left="0.006944in" fo:padding-right="0.006944in" fo:vertical-align="top" fo:background-color="#ffffff"/>
    </style:style>
    <style:style style:name="TableCell010403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Row0105" style:family="table-row">
      <style:table-row-properties style:min-row-height="0.461111in"/>
    </style:style>
    <style:style style:name="TableCell010500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10501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10502" style:family="table-cell">
      <style:table-cell-properties fo:border-top="0.006944in solid #00000a" fo:border-left="0.006944in solid #00000a" fo:border-right="0.000694in solid #000000" fo:border-bottom="0.006944in solid #00000a" fo:padding-left="0.006944in" fo:padding-right="0.006944in" fo:vertical-align="top" fo:background-color="#ffffff"/>
    </style:style>
    <style:style style:name="TableCell010503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Row0106" style:family="table-row">
      <style:table-row-properties style:min-row-height="0.637500in"/>
    </style:style>
    <style:style style:name="TableCell010600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10601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10602" style:family="table-cell">
      <style:table-cell-properties fo:border-top="0.006944in solid #00000a" fo:border-left="0.006944in solid #00000a" fo:border-right="0.000694in solid #000000" fo:border-bottom="0.006944in solid #00000a" fo:padding-left="0.006944in" fo:padding-right="0.006944in" fo:vertical-align="top" fo:background-color="#ffffff"/>
    </style:style>
    <style:style style:name="TableCell010603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Row0107" style:family="table-row">
      <style:table-row-properties style:min-row-height="0.398611in"/>
    </style:style>
    <style:style style:name="TableCell010700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10701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10702" style:family="table-cell">
      <style:table-cell-properties fo:border-top="0.006944in solid #00000a" fo:border-left="0.006944in solid #00000a" fo:border-right="0.000694in solid #000000" fo:border-bottom="0.006944in solid #00000a" fo:padding-left="0.006944in" fo:padding-right="0.006944in" fo:vertical-align="top" fo:background-color="#ffffff"/>
    </style:style>
    <style:style style:name="TableCell010703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Row0108" style:family="table-row">
      <style:table-row-properties style:min-row-height="0.147917in"/>
    </style:style>
    <style:style style:name="TableCell010800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10801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10802" style:family="table-cell">
      <style:table-cell-properties fo:border-top="0.006944in solid #00000a" fo:border-left="0.006944in solid #00000a" fo:border-right="0.000694in solid #000000" fo:border-bottom="0.006944in solid #00000a" fo:padding-left="0.006944in" fo:padding-right="0.006944in" fo:vertical-align="top" fo:background-color="#ffffff"/>
    </style:style>
    <style:style style:name="TableCell010803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Row0109" style:family="table-row">
      <style:table-row-properties style:min-row-height="0.388194in"/>
    </style:style>
    <style:style style:name="TableCell010900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10901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10902" style:family="table-cell">
      <style:table-cell-properties fo:border-top="0.006944in solid #00000a" fo:border-left="0.006944in solid #00000a" fo:border-right="0.000694in solid #000000" fo:border-bottom="0.006944in solid #00000a" fo:padding-left="0.006944in" fo:padding-right="0.006944in" fo:vertical-align="top" fo:background-color="#ffffff"/>
    </style:style>
    <style:style style:name="TableCell010903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Row0110" style:family="table-row">
      <style:table-row-properties style:min-row-height="0.495833in"/>
    </style:style>
    <style:style style:name="TableCell011000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11001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11002" style:family="table-cell">
      <style:table-cell-properties fo:border-top="0.006944in solid #00000a" fo:border-left="0.006944in solid #00000a" fo:border-right="0.000694in solid #000000" fo:border-bottom="0.006944in solid #00000a" fo:padding-left="0.006944in" fo:padding-right="0.006944in" fo:vertical-align="top" fo:background-color="#ffffff"/>
    </style:style>
    <style:style style:name="TableCell011003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Row0111" style:family="table-row">
      <style:table-row-properties style:min-row-height="0.276389in"/>
    </style:style>
    <style:style style:name="TableCell011100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11101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11102" style:family="table-cell">
      <style:table-cell-properties fo:border-top="0.006944in solid #00000a" fo:border-left="0.006944in solid #00000a" fo:border-right="0.000694in solid #000000" fo:border-bottom="0.006944in solid #00000a" fo:padding-left="0.006944in" fo:padding-right="0.006944in" fo:vertical-align="top" fo:background-color="#ffffff"/>
    </style:style>
    <style:style style:name="TableCell011103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Row0112" style:family="table-row">
      <style:table-row-properties style:min-row-height="0.735417in"/>
    </style:style>
    <style:style style:name="TableCell011200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11201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11202" style:family="table-cell">
      <style:table-cell-properties fo:border-top="0.006944in solid #00000a" fo:border-left="0.006944in solid #00000a" fo:border-right="0.000694in solid #000000" fo:border-bottom="0.006944in solid #00000a" fo:padding-left="0.006944in" fo:padding-right="0.006944in" fo:vertical-align="top" fo:background-color="#ffffff"/>
    </style:style>
    <style:style style:name="TableCell011203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</office:automatic-styles>
  <office:body>
    <office:text>
      <text:p text:style-name="P1"><text:span text:style-name="T1">Plan pracy Samorz</text:span><text:span text:style-name="T2">ądu Uczniowskiego</text:span></text:p>
      <text:p text:style-name="P1"><text:span text:style-name="T3">Rok szkolny 2022/2023</text:span></text:p>
      <text:p text:style-name="P2"><text:span text:style-name="T4">Samorz</text:span><text:span text:style-name="T5">ąd Uczniowski współdziała z Dyrekcją, Radą Rodziców i nauczycielami. Jego głównym celem jest wpajanie uczniom demokratycznych norm współżycia i zachęcanie</text:span></text:p>
      <text:p text:style-name="P2"><text:span text:style-name="T6">do podejmowania dzia</text:span><text:span text:style-name="T7">łań na rzecz klasy i szkoły.</text:span></text:p>
      <text:p text:style-name="P2"><text:span text:style-name="T8"/></text:p>
      <text:p text:style-name="P2"><text:span text:style-name="T9">Cele Samorz</text:span><text:span text:style-name="T10">ądu Uczniowskiego:</text:span></text:p>
      <text:p text:style-name="P3"><text:span text:style-name="T11"/></text:p>
      <text:list text:style-name="L4">
        <text:list-item>
          <text:p text:style-name="P4"><text:span text:style-name="T12">tworzenie przyjaznej atmosfery w szkole,</text:span></text:p>
        </text:list-item>
        <text:list-item>
          <text:p text:style-name="P4"><text:span text:style-name="T12">rozwijanie poczucia przynale</text:span><text:span text:style-name="T13">żności do społeczności szkolnej,</text:span></text:p>
        </text:list-item>
        <text:list-item>
          <text:p text:style-name="P4"><text:span text:style-name="T14">zintegrowanie spo</text:span><text:span text:style-name="T15">łeczności szkolnej,</text:span></text:p>
        </text:list-item>
        <text:list-item>
          <text:p text:style-name="P4"><text:span text:style-name="T16">wyzwalanie pomys</text:span><text:span text:style-name="T17">łowości uczniów,</text:span></text:p>
        </text:list-item>
        <text:list-item>
          <text:p text:style-name="P4"><text:span text:style-name="T18">zaspakajanie potrzeb spo</text:span><text:span text:style-name="T19">łeczności uczniowskiej w zakresie działalności kulturalnej, sportowej, rozrywkowej,</text:span></text:p>
        </text:list-item>
        <text:list-item>
          <text:p text:style-name="P4"><text:span text:style-name="T20">kszta</text:span><text:span text:style-name="T21">łtowanie gotowości do podejmowania obowiązków i ponoszenia odpowiedzialności za ich realizację,</text:span></text:p>
        </text:list-item>
        <text:list-item>
          <text:p text:style-name="P4"><text:span text:style-name="T22">wyrabianie umiej</text:span><text:span text:style-name="T23">ętności planowania zadań,</text:span></text:p>
        </text:list-item>
        <text:list-item>
          <text:p text:style-name="P4"><text:span text:style-name="T24">wdra</text:span><text:span text:style-name="T25">żanie do efektywnej pracy zespołowej,</text:span></text:p>
        </text:list-item>
        <text:list-item>
          <text:p text:style-name="P4"><text:span text:style-name="T26">kszta</text:span><text:span text:style-name="T27">łtowanie pozytywnych postaw społecznych,</text:span></text:p>
        </text:list-item>
        <text:list-item>
          <text:p text:style-name="P4"><text:span text:style-name="T28">dbanie o dobre imi</text:span><text:span text:style-name="T29">ę i honor szkoły, kultywowanie i wzbogacanie jej tradycji,</text:span></text:p>
        </text:list-item>
        <text:list-item>
          <text:p text:style-name="P4"><text:span text:style-name="T30">promowanie i rozwijanie w</text:span><text:span text:style-name="T31">śród uczniów samorządności na rzecz podejmowania wspólnych decyzji w sprawach szkoły,</text:span></text:p>
        </text:list-item>
        <text:list-item>
          <text:p text:style-name="P4"><text:span text:style-name="T32">przedstawianie Dyrekcji, Radzie Pedagogicznej oraz Radzie Rodziców wniosków, opinii i potrzeb uczniów we wszystkich sprawach szko</text:span><text:span text:style-name="T33">ły,</text:span></text:p>
        </text:list-item>
        <text:list-item>
          <text:p text:style-name="P4"><text:span text:style-name="T34">promowanie wiedzy na temat praw uczniów i czuwanie nad ich przestrzeganiem.</text:span></text:p>
        </text:list-item>
      </text:list>
      <text:p text:style-name="P5"><text:span text:style-name="T35"/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row table:style-name="TableRow0100">
          <table:table-cell table:style-name="TableCell010000">
            <text:p text:style-name="P7"><text:span text:style-name="T35"/></text:p>
          </table:table-cell>
          <table:table-cell table:style-name="TableCell010001">
            <text:p text:style-name="P8"><text:span text:style-name="T36">Nauczanie stacjonarne</text:span><text:span text:style-name="T37"/></text:p>
          </table:table-cell>
          <table:table-cell table:style-name="TableCell010002">
            <text:p text:style-name="P8"><text:span text:style-name="T38">Nauczanie zdalne</text:span><text:span text:style-name="T39"/></text:p>
          </table:table-cell>
          <table:table-cell table:style-name="TableCell010003">
            <text:p text:style-name="P8"><text:span text:style-name="T40">Inne dzia</text:span><text:span text:style-name="T41">łania</text:span><text:span text:style-name="T42"/></text:p>
          </table:table-cell>
        </table:table-row>
        <table:table-row table:style-name="TableRow0101">
          <table:table-cell table:style-name="TableCell010100">
            <text:p text:style-name="P11"><text:span text:style-name="T43">Akcje ca</text:span><text:span text:style-name="T44">łoroczne</text:span><text:span text:style-name="T45"/></text:p>
          </table:table-cell>
          <table:table-cell table:style-name="TableCell010101">
            <text:list text:style-name="L12">
              <text:list-item>
                <text:p text:style-name="P12"><text:span text:style-name="T46">spotkania Samorz</text:span><text:span text:style-name="T47">ądu Uczniowskiego z opiekunami</text:span></text:p>
              </text:list-item>
              <text:list-item>
                <text:p text:style-name="P12"><text:span text:style-name="T48">wspó</text:span><text:span text:style-name="T49">łpraca z Radą Rodziców</text:span></text:p>
              </text:list-item>
              <text:list-item>
                <text:p text:style-name="P12"><text:span text:style-name="T50">wspó</text:span><text:span text:style-name="T51">łpraca z działem do promocji szkoły: strona internetowa szkoły i Facebook (zdjęcia, filmiki z imprez )</text:span></text:p>
              </text:list-item>
              <text:list-item>
                <text:p text:style-name="P12"><text:span text:style-name="T52">wspó</text:span><text:span text:style-name="T53">łpraca z kołem teatralnym i wolontariatem szkolnym</text:span></text:p>
              </text:list-item>
              <text:list-item>
                <text:p text:style-name="P12"><text:span text:style-name="T54">wspó</text:span><text:span text:style-name="T55">łpraca z kołem językowym oraz przyrodniczym</text:span></text:p>
              </text:list-item>
              <text:list-item>
                <text:p text:style-name="P12"><text:span text:style-name="T56">prowadzenie gazetki<text:s/></text:span><text:span text:style-name="T57">ściennej Samorządu Uczniowskiego</text:span></text:p>
              </text:list-item>
              <text:list-item>
                <text:p text:style-name="P12"><text:span text:style-name="T58">zbiórka nakr</text:span><text:span text:style-name="T59">ętek, pomagamy dzieciom niepełnosprawnym</text:span></text:p>
              </text:list-item>
              <text:list-item>
                <text:p text:style-name="P12"><text:span text:style-name="T60">dy</text:span><text:span text:style-name="T61">żury na przerwach</text:span></text:p>
              </text:list-item>
              <text:list-item>
                <text:p text:style-name="P12"><text:span text:style-name="T62">zia</text:span><text:span text:style-name="T63">łalność sekcji SU: techniczna, artystyczna, charytatywna.</text:span><text:span text:style-name="T64"/></text:p>
              </text:list-item>
            </text:list>
          </table:table-cell>
          <table:table-cell table:style-name="TableCell010102">
            <text:list text:style-name="L12">
              <text:list-item>
                <text:p text:style-name="P12"><text:span text:style-name="T65">spotkania Samorz</text:span><text:span text:style-name="T66">ądu Uczniowskiego z opiekunami (online)</text:span></text:p>
              </text:list-item>
              <text:list-item>
                <text:p text:style-name="P12"><text:span text:style-name="T67">wspó</text:span><text:span text:style-name="T68">łpraca z działem do promocji szkoły: strona internetowa szkoły i Facebook (zdjęcia, filmiki z imprez )</text:span></text:p>
              </text:list-item>
              <text:list-item>
                <text:p text:style-name="P12"><text:span text:style-name="T69">wspó</text:span><text:span text:style-name="T70">łpraca z kołem teatralnym i wolontariatem szkolnym</text:span></text:p>
              </text:list-item>
              <text:list-item>
                <text:p text:style-name="P12"><text:span text:style-name="T71">wspó</text:span><text:span text:style-name="T72">łpraca z kołem językowym oraz przyrodniczym</text:span></text:p>
              </text:list-item>
              <text:list-item>
                <text:p text:style-name="P12"><text:span text:style-name="T73">przesy</text:span><text:span text:style-name="T74">łanie zdjęć z działalności SU (fotoreportaż)</text:span></text:p>
              </text:list-item>
              <text:list-item>
                <text:p text:style-name="P12"><text:span text:style-name="T75">zbiórka nakr</text:span><text:span text:style-name="T76">ętek, pomagamy dzieciom niepełnosprawnym (dobrowolne, indywidualne przekazanie przez ucznia nakrętek w miejscach na to przeznaczonych np. Serduszka gminne)</text:span></text:p>
              </text:list-item>
            </text:list>
            <text:p text:style-name="P13"><text:span text:style-name="T77"/></text:p>
          </table:table-cell>
          <table:table-cell table:style-name="TableCell010103">
            <text:p text:style-name="P14"><text:span text:style-name="T77"/></text:p>
          </table:table-cell>
        </table:table-row>
        <table:table-row table:style-name="TableRow0102">
          <table:table-cell table:style-name="TableCell010200">
            <text:p text:style-name="P16"><text:span text:style-name="T78">Miesi</text:span><text:span text:style-name="T79">ąc</text:span></text:p>
            <text:p text:style-name="P16"><text:span text:style-name="T80"/></text:p>
          </table:table-cell>
          <table:table-cell table:style-name="TableCell010201">
            <text:p text:style-name="P16"><text:span text:style-name="T81">Samorz</text:span><text:span text:style-name="T82">ąd Uczniowski</text:span><text:span text:style-name="T83"/></text:p>
          </table:table-cell>
          <table:table-cell table:style-name="TableCell010202">
            <text:p text:style-name="P16"><text:span text:style-name="T84">Samorz</text:span><text:span text:style-name="T85">ąd Uczniowski</text:span><text:span text:style-name="T86"/></text:p>
          </table:table-cell>
          <table:table-cell table:style-name="TableCell010203">
            <text:p text:style-name="P16"><text:span text:style-name="T87">Pozosta</text:span><text:span text:style-name="T88">łe wydarzenia</text:span><text:span text:style-name="T89"/></text:p>
          </table:table-cell>
        </table:table-row>
        <table:table-row table:style-name="TableRow0103">
          <table:table-cell table:style-name="TableCell010300">
            <text:p text:style-name="P19"><text:span text:style-name="T90">Wrzesie</text:span><text:span text:style-name="T91">ń</text:span></text:p>
            <text:p text:style-name="P20"><text:span text:style-name="T92"/></text:p>
          </table:table-cell>
          <table:table-cell table:style-name="TableCell010301">
            <text:list text:style-name="L21">
              <text:list-item>
                <text:p text:style-name="P21"><text:span text:style-name="T93">Stworzenie planu pracy SU oraz aktualizacja regulaminu SU</text:span></text:p>
              </text:list-item>
              <text:list-item>
                <text:p text:style-name="P21"><text:span text:style-name="T93">15.09 Dzie</text:span><text:span text:style-name="T94">ń Kropki (uczniowie zakładają ubrania w kropki); (happening dla klas 4- 8 wzór z kropek ); (klasy 1-3 zajęcia plastyczne z wykorzystaniem kropki)</text:span></text:p>
              </text:list-item>
              <text:list-item>
                <text:p text:style-name="P21"><text:span text:style-name="T95">od<text:s/></text:span><text:span text:style-name="T96">12</text:span><text:span text:style-name="T97">.09 Kampania Wyborcza</text:span></text:p>
              </text:list-item>
              <text:list-item>
                <text:p text:style-name="P21"><text:span text:style-name="T97">28.09 Wybory do Samorz</text:span><text:span text:style-name="T98">ądu Uczniowskiego</text:span></text:p>
              </text:list-item>
              <text:list-item>
                <text:p text:style-name="P21"><text:span text:style-name="T99">30.09 Dzie</text:span><text:span text:style-name="T100">ń Chłopaka, audycja radiowęzeł</text:span></text:p>
              </text:list-item>
            </text:list>
            <text:p text:style-name="P22"><text:span text:style-name="T101"/></text:p>
          </table:table-cell>
          <table:table-cell table:style-name="TableCell010302">
            <text:list text:style-name="L23">
              <text:list-item>
                <text:p text:style-name="P23"><text:span text:style-name="T102">Stworzenie planu pracy SU oraz aktualizacja regulaminu SU</text:span></text:p>
              </text:list-item>
              <text:list-item>
                <text:p text:style-name="P23"><text:span text:style-name="T102">15.09 Dzie</text:span><text:span text:style-name="T103">ń Kropki (uczniowie zakładają ubrania w kropki); (klasy 1-3<text:s text:c="2"/>zajęcia plastyczne z wykorzystaniem kropki); zdjęcia wysłane do SU udostępnione na stronie SP3</text:span></text:p>
              </text:list-item>
              <text:list-item>
                <text:p text:style-name="P23"><text:span text:style-name="T104">30.09 Dzie</text:span><text:span text:style-name="T105">ń Chłopaka, (życzenia online)</text:span><text:span text:style-name="T106"/></text:p>
              </text:list-item>
            </text:list>
          </table:table-cell>
          <table:table-cell table:style-name="TableCell010303">
            <text:list text:style-name="L23">
              <text:list-item>
                <text:p text:style-name="P23"><text:span text:style-name="T107">Dzie</text:span><text:span text:style-name="T108">ń integracji:</text:span></text:p>
              </text:list-item>
            </text:list>
            <text:p text:style-name="P24"><text:span text:style-name="T109">16.09 – klasy 1-3- piknik na zamku</text:span></text:p>
            <text:p text:style-name="P24"><text:span text:style-name="T109">22.09 – klasy 4-5- piknik na zamku</text:span></text:p>
            <text:p text:style-name="P24"><text:span text:style-name="T109">22.09 – klasy 6-8- piknik w Koz</text:span><text:span text:style-name="T110">łowie</text:span></text:p>
            <text:p text:style-name="P25"><text:span text:style-name="T111"/></text:p>
          </table:table-cell>
        </table:table-row>
        <table:table-row table:style-name="TableRow0104">
          <table:table-cell table:style-name="TableCell010400">
            <text:p text:style-name="P28"><text:span text:style-name="T112">Pa</text:span><text:span text:style-name="T113">ździernik</text:span></text:p>
            <text:p text:style-name="P28"><text:span text:style-name="T114"/></text:p>
            <text:p text:style-name="P28"><text:span text:style-name="T114"/></text:p>
          </table:table-cell>
          <table:table-cell table:style-name="TableCell010401">
            <text:list text:style-name="L29">
              <text:list-item>
                <text:p text:style-name="P29"><text:span text:style-name="T115">Wystawa prac Oktoberfest<text:s text:c="2"/>prace plastyczne:<text:s/></text:span><text:span text:style-name="T116">Lebkuchenherz</text:span></text:p>
              </text:list-item>
              <text:list-item>
                <text:p text:style-name="P29"><text:span text:style-name="T117">4.10 Mi</text:span><text:span text:style-name="T118">ędzynarodowy Dzień Zwierząt, gazetka ścienna, akcja charytatywna „Kochamy Zwierzęta i im pomagamy !”<text:s/></text:span><text:span text:style-name="T119">-<text:s/></text:span><text:span text:style-name="T120">ogłoszenie zbiórki karmy i rzeczy dla zwierząt ze schroniska w Sulnówki (współpraca z kołem przyrodniczym)</text:span></text:p>
              </text:list-item>
              <text:list-item>
                <text:p text:style-name="P29"><text:span text:style-name="T121">13.10 Dzie</text:span><text:span text:style-name="T122">ń Edukacji Narodowej – występ muzyczny</text:span></text:p>
              </text:list-item>
            </text:list>
            <text:p text:style-name="P30"><text:span text:style-name="T123"/></text:p>
          </table:table-cell>
          <table:table-cell table:style-name="TableCell010402">
            <text:list text:style-name="L31">
              <text:list-item>
                <text:p text:style-name="P31"><text:span text:style-name="T124">Zdj</text:span><text:span text:style-name="T125">ęcia prac Oktoberfest<text:s text:c="2"/>prace plastyczne:<text:s/></text:span><text:span text:style-name="T126">Lebkuchenherz<text:s/></text:span><text:span text:style-name="T127">na stronie internetowej szkoły i FB</text:span></text:p>
              </text:list-item>
              <text:list-item>
                <text:p text:style-name="P31"><text:span text:style-name="T128">4.10 Mi</text:span><text:span text:style-name="T129">ędzynarodowy Dzień Zwierząt, „Kochamy Zwierzęta i im pomagamy !” (zdjęcia zwierząt domowych i opis)</text:span></text:p>
              </text:list-item>
              <text:list-item>
                <text:p text:style-name="P31"><text:span text:style-name="T130">13.10 Dzie</text:span><text:span text:style-name="T131">ń Edukacji Narodowej, życzenia dla nauczycieli przy wykorzystaniu TIK</text:span><text:span text:style-name="T132"/></text:p>
              </text:list-item>
            </text:list>
          </table:table-cell>
          <table:table-cell table:style-name="TableCell010403">
            <text:p text:style-name="P32"><text:span text:style-name="T132"/></text:p>
            <text:list text:style-name="L33">
              <text:list-item>
                <text:p text:style-name="P33"><text:span text:style-name="T133">4.10 Mi</text:span><text:span text:style-name="T134">ędzynarodowy Dzień Zwierząt – konkurs plastyczny dla klas 1-3 (p. J. Lewandowska)</text:span></text:p>
              </text:list-item>
              <text:list-item>
                <text:p text:style-name="P33"><text:span text:style-name="T135">7.10 Dzie</text:span><text:span text:style-name="T136">ń tabliczki mnożenia (p. M. Błaszak, p. K. Szczepańska)</text:span></text:p>
              </text:list-item>
              <text:list-item>
                <text:p text:style-name="P33"><text:span text:style-name="T137">11.10<text:s/></text:span><text:span text:style-name="T138">Ślubowanie klas pierwszych (wychowawcy klas pierwszych)</text:span></text:p>
              </text:list-item>
              <text:list-item>
                <text:p text:style-name="P33"><text:span text:style-name="T139">13.10 Dzie</text:span><text:span text:style-name="T140">ń Edukacji Narodowej - laurki dla nauczycieli i pracowników szkoły (p. A. Michałowska, p. A Leżańska)</text:span></text:p>
              </text:list-item>
              <text:list-item>
                <text:p text:style-name="P33"><text:span text:style-name="T141">13.10 Dzie</text:span><text:span text:style-name="T142">ń Edukacji Narodowej – przedstawienie (p. A. Siuda, p. M. Witak)</text:span></text:p>
              </text:list-item>
            </text:list>
            <text:p text:style-name="P34"><text:span text:style-name="T143"/></text:p>
          </table:table-cell>
        </table:table-row>
        <table:table-row table:style-name="TableRow0105">
          <table:table-cell table:style-name="TableCell010500">
            <text:p text:style-name="P37"><text:span text:style-name="T144">Listopad</text:span></text:p>
            <text:p text:style-name="P37"><text:span text:style-name="T145"/></text:p>
            <text:p text:style-name="P37"><text:span text:style-name="T145"/></text:p>
          </table:table-cell>
          <table:table-cell table:style-name="TableCell010501">
            <text:list text:style-name="L38">
              <text:list-item>
                <text:p text:style-name="P38"><text:span text:style-name="T146">5</text:span><text:span text:style-name="T147">.11 Dzie</text:span><text:span text:style-name="T148">ń Postaci z Bajek (uczniowie przebierają się za postacie z bajek);</text:span></text:p>
              </text:list-item>
              <text:list-item>
                <text:p text:style-name="P38"><text:span text:style-name="T149">11.11 Dzie</text:span><text:span text:style-name="T150">ń Niepodległości: gazetka ścienna</text:span></text:p>
              </text:list-item>
              <text:list-item>
                <text:p text:style-name="P38"><text:span text:style-name="T151">20.11 Mi</text:span><text:span text:style-name="T152">ędzynarodowy Dzień Praw Dziecka (wystawa plakatów)</text:span></text:p>
              </text:list-item>
              <text:list-item>
                <text:p text:style-name="P38"><text:span text:style-name="T153">20.11 Dzie</text:span><text:span text:style-name="T154">ń Życzliwości i Pozdrowień (uczniowie zakładają ubrania w kolorze żółtym, „Poczta Przyjaźni – klasa dla klasy)</text:span></text:p>
              </text:list-item>
              <text:list-item>
                <text:p text:style-name="P38"><text:span text:style-name="T155">25.11 Dzie</text:span><text:span text:style-name="T156">ń pluszowego misia<text:s/></text:span><text:span text:style-name="T157"/></text:p>
              </text:list-item>
            </text:list>
          </table:table-cell>
          <table:table-cell table:style-name="TableCell010502">
            <text:list text:style-name="L38">
              <text:list-item>
                <text:p text:style-name="P38"><text:span text:style-name="T158">5.11 Dzie</text:span><text:span text:style-name="T159">ń Postaci z Bajek; (uczniowie przebierają się za postacie z bajek i przesyłają zdjęcia);</text:span></text:p>
              </text:list-item>
              <text:list-item>
                <text:p text:style-name="P38"><text:span text:style-name="T160">20.11 Mi</text:span><text:span text:style-name="T161">ędzynarodowy Dzień Praw Dziecka (zdjęcia uczniów z hasłami dotyczącymi ich praw)</text:span></text:p>
              </text:list-item>
              <text:list-item>
                <text:p text:style-name="P38"><text:span text:style-name="T162">20.11 Dzie</text:span><text:span text:style-name="T163">ń Życzliwości i Pozdrowień (online)</text:span><text:span text:style-name="T164"/></text:p>
              </text:list-item>
            </text:list>
          </table:table-cell>
          <table:table-cell table:style-name="TableCell010503">
            <text:list text:style-name="L38">
              <text:list-item>
                <text:p text:style-name="P38"><text:span text:style-name="T165">11.11 Dzie</text:span><text:span text:style-name="T166">ń Niepodległości – przedstawienie (p. A. Siuda, p. M. Witak, p. M. Nastrożna)</text:span></text:p>
              </text:list-item>
              <text:list-item>
                <text:p text:style-name="P38"><text:span text:style-name="T167">30.11 Andrzejki (p. T. Kowalskii klasa 7a)</text:span><text:span text:style-name="T168"/></text:p>
              </text:list-item>
            </text:list>
          </table:table-cell>
        </table:table-row>
        <table:table-row table:style-name="TableRow0106">
          <table:table-cell table:style-name="TableCell010600">
            <text:p text:style-name="P41"><text:span text:style-name="T169">Grudzie</text:span><text:span text:style-name="T170">ń</text:span></text:p>
            <text:p text:style-name="P41"><text:span text:style-name="T171"/></text:p>
            <text:p text:style-name="P41"><text:span text:style-name="T171"/></text:p>
          </table:table-cell>
          <table:table-cell table:style-name="TableCell010601">
            <text:list text:style-name="L42">
              <text:list-item>
                <text:p text:style-name="P42"><text:span text:style-name="T172">06.12 Miko</text:span><text:span text:style-name="T173">łajki (współpraca z Radą Rodziców)</text:span></text:p>
              </text:list-item>
              <text:list-item>
                <text:p text:style-name="P42"><text:span text:style-name="T174">Konkurs na najpi</text:span><text:span text:style-name="T175">ękniejszy wieniec adwentowy, wykonany samodzielnie (współpraca z kołem językowym)</text:span><text:span text:style-name="T176"/></text:p>
              </text:list-item>
            </text:list>
          </table:table-cell>
          <table:table-cell table:style-name="TableCell010602">
            <text:list text:style-name="L42">
              <text:list-item>
                <text:p text:style-name="P42"><text:span text:style-name="T177">06.12 Miko</text:span><text:span text:style-name="T178">łajki (współpraca z Radą Rodziców, wizyta Św. Mikołaja online)</text:span></text:p>
              </text:list-item>
              <text:list-item>
                <text:p text:style-name="P42"><text:span text:style-name="T179">Zdj</text:span><text:span text:style-name="T180">ęcia samodzielnie wykonanych w domu wieńcy adwentowych (współpraca z kołem językowym), udostępnionena stronie internetowej szkoły i FB</text:span><text:span text:style-name="T181"/></text:p>
              </text:list-item>
            </text:list>
          </table:table-cell>
          <table:table-cell table:style-name="TableCell010603">
            <text:list text:style-name="L42">
              <text:list-item>
                <text:p text:style-name="P42"><text:span text:style-name="T182">8.12 Kopernikada:</text:span></text:p>
              </text:list-item>
            </text:list>
            <text:p text:style-name="P43"><text:span text:style-name="T182">- konkurs plastyczny (p. A Le</text:span><text:span text:style-name="T183">żańska)</text:span></text:p>
            <text:list text:style-name="L44">
              <text:list-item>
                <text:p text:style-name="P44"><text:span text:style-name="T184">- cz</text:span><text:span text:style-name="T185">ęść artystyczno-muzyczna (p. S. Schmidt, p. A. Siuda, p. P. Gwizdała)</text:span></text:p>
              </text:list-item>
              <text:list-item>
                <text:p text:style-name="P44"><text:span text:style-name="T186">W</text:span><text:span text:style-name="T187">yst</text:span><text:span text:style-name="T188">ęp świąteczny (p. A. Siuda, p. M. Witak)</text:span><text:span text:style-name="T189"/></text:p>
              </text:list-item>
            </text:list>
          </table:table-cell>
        </table:table-row>
        <table:table-row table:style-name="TableRow0107">
          <table:table-cell table:style-name="TableCell010700">
            <text:p text:style-name="P47"><text:span text:style-name="T190">Stycze</text:span><text:span text:style-name="T191">ń</text:span><text:span text:style-name="T192"/></text:p>
          </table:table-cell>
          <table:table-cell table:style-name="TableCell010701">
            <text:list text:style-name="L48">
              <text:list-item>
                <text:p text:style-name="P48"><text:span text:style-name="T193">11.02 Spotkanie Prezydium SU podsumowuj</text:span><text:span text:style-name="T194">ące pracę w pierwszym półroczu.</text:span></text:p>
              </text:list-item>
              <text:list-item>
                <text:p text:style-name="P48"><text:span text:style-name="T195">Przygotowania do "Poczty walentynkowej"</text:span><text:span text:style-name="T196"/></text:p>
              </text:list-item>
            </text:list>
          </table:table-cell>
          <table:table-cell table:style-name="TableCell010702">
            <text:list text:style-name="L48">
              <text:list-item>
                <text:p text:style-name="P48"><text:span text:style-name="T197">11.02 Spotkanie on-line Prezydium SU podsumowuj</text:span><text:span text:style-name="T198">ące pracę w pierwszym półroczu.</text:span><text:span text:style-name="T199"/></text:p>
              </text:list-item>
            </text:list>
          </table:table-cell>
          <table:table-cell table:style-name="TableCell010703">
            <text:list text:style-name="L48">
              <text:list-item>
                <text:p text:style-name="P48"><text:span text:style-name="T200">17.01 Dzie</text:span><text:span text:style-name="T201">ń Babci i Dziadka – koncert – klasy 1-4 (wychowawcy klas)</text:span><text:span text:style-name="T202"/></text:p>
              </text:list-item>
            </text:list>
          </table:table-cell>
        </table:table-row>
        <table:table-row table:style-name="TableRow0108">
          <table:table-cell table:style-name="TableCell010800">
            <text:p text:style-name="P51"><text:span text:style-name="T203">Luty</text:span></text:p>
            <text:p text:style-name="P51"><text:span text:style-name="T204"/></text:p>
          </table:table-cell>
          <table:table-cell table:style-name="TableCell010801">
            <text:list text:style-name="L52">
              <text:list-item>
                <text:p text:style-name="P52"><text:span text:style-name="T205">14.02 „Poczta Walentynkowa”</text:span><text:span text:style-name="T206"/></text:p>
              </text:list-item>
            </text:list>
          </table:table-cell>
          <table:table-cell table:style-name="TableCell010802">
            <text:list text:style-name="L52">
              <text:list-item>
                <text:p text:style-name="P52"><text:span text:style-name="T207">14.02 „Poczta Walentynkowa” (zdj</text:span><text:span text:style-name="T208">ęcia samodzielnie wykonanych w domu upominków walentynkowych wykonanych w ramach lekcji plastyki udostępnionena stronie internetowej szkoły i FB)</text:span><text:span text:style-name="T209"/></text:p>
              </text:list-item>
            </text:list>
          </table:table-cell>
          <table:table-cell table:style-name="TableCell010803">
            <text:list text:style-name="L53">
              <text:list-item>
                <text:p text:style-name="P53"><text:span text:style-name="T210">14.02 Bal karnawa</text:span><text:span text:style-name="T211">łowy</text:span><text:span text:style-name="T212"><text:s/></text:span><text:span text:style-name="T213">(wychowawcy klas)</text:span></text:p>
              </text:list-item>
              <text:list-item>
                <text:p text:style-name="P53"><text:span text:style-name="T214">20-22.02 Dni J</text:span><text:span text:style-name="T215">ęzyka Ojczystego (p. M. Nastrożna)</text:span><text:span text:style-name="T216"/></text:p>
              </text:list-item>
            </text:list>
          </table:table-cell>
        </table:table-row>
        <table:table-row table:style-name="TableRow0109">
          <table:table-cell table:style-name="TableCell010900">
            <text:p text:style-name="P56"><text:span text:style-name="T217">Marzec</text:span><text:span text:style-name="T218"/></text:p>
          </table:table-cell>
          <table:table-cell table:style-name="TableCell010901">
            <text:list text:style-name="L57">
              <text:list-item>
                <text:p text:style-name="P57"><text:span text:style-name="T219">08.03 Dzie</text:span><text:span text:style-name="T220">ń Kobiet, audycja radiowęzeł</text:span></text:p>
              </text:list-item>
              <text:list-item>
                <text:p text:style-name="P57"><text:span text:style-name="T221">21.03<text:s/></text:span><text:span text:style-name="T222">Światowy Dzień Zespołu Downa</text:span><text:span text:style-name="T223"/></text:p>
              </text:list-item>
            </text:list>
          </table:table-cell>
          <table:table-cell table:style-name="TableCell010902">
            <text:list text:style-name="L57">
              <text:list-item>
                <text:p text:style-name="P57"><text:span text:style-name="T224">08.03 Dzie</text:span><text:span text:style-name="T225">ń Kobiet (zdjęcia chłopców z bukietami kwiatów, laurkami z życzeniami dla koleżanek ze szkoły na stronie internetowej szkoły i FB)</text:span></text:p>
              </text:list-item>
              <text:list-item>
                <text:p text:style-name="P57"><text:span text:style-name="T226">21.03<text:s/></text:span><text:span text:style-name="T227">Światowy Dzień Zespołu Downa (zdjęcia uczniów w kolorowych skarpetkach udostępnione na stronie internetowej szkoły i FB)</text:span><text:span text:style-name="T228"/></text:p>
              </text:list-item>
            </text:list>
          </table:table-cell>
          <table:table-cell table:style-name="TableCell010903">
            <text:list text:style-name="L57">
              <text:list-item>
                <text:p text:style-name="P57"><text:span text:style-name="T229">21.03 Dzie</text:span><text:span text:style-name="T230">ń Wiosny – konkurs plastyczny "Zwiastuny wiosny"(p. A Minga)</text:span></text:p>
              </text:list-item>
              <text:list-item>
                <text:p text:style-name="P57"><text:span text:style-name="T231">Dzie</text:span><text:span text:style-name="T232">ń Sportu (p. T. Kowalski, p. Ł. Bielecki)</text:span><text:span text:style-name="T233"/></text:p>
              </text:list-item>
            </text:list>
          </table:table-cell>
        </table:table-row>
        <table:table-row table:style-name="TableRow0110">
          <table:table-cell table:style-name="TableCell011000">
            <text:p text:style-name="P60"><text:span text:style-name="T234">Kwiecie</text:span><text:span text:style-name="T235">ń</text:span></text:p>
            <text:p text:style-name="P60"><text:span text:style-name="T236"/></text:p>
            <text:p text:style-name="P60"><text:span text:style-name="T236"/></text:p>
          </table:table-cell>
          <table:table-cell table:style-name="TableCell011001">
            <text:p text:style-name="P61"><text:span text:style-name="T236"/></text:p>
            <text:list text:style-name="L62">
              <text:list-item>
                <text:p text:style-name="P62"><text:span text:style-name="T237">21.04<text:s/></text:span><text:span text:style-name="T238">Światowy Dzień Ziemi<text:s/></text:span><text:span text:style-name="T239">(uczniowie zakładają ubrania w kolorze zielonym lub niebieskim)</text:span><text:span text:style-name="T240"/></text:p>
              </text:list-item>
            </text:list>
          </table:table-cell>
          <table:table-cell table:style-name="TableCell011002">
            <text:list text:style-name="L62">
              <text:list-item>
                <text:p text:style-name="P62"><text:span text:style-name="T241">21.04<text:s/></text:span><text:span text:style-name="T242">Światowy Dzień Ziemi (zdjęcia<text:s text:c="2"/>uczniów w zielonych lub niebieswkich ubraniach udostępnione na stronie internetowej szkoły i FB)</text:span><text:span text:style-name="T243"/></text:p>
              </text:list-item>
            </text:list>
          </table:table-cell>
          <table:table-cell table:style-name="TableCell011003">
            <text:list text:style-name="L62">
              <text:list-item>
                <text:p text:style-name="P62"><text:span text:style-name="T244">5.04<text:s/></text:span><text:span text:style-name="T245">Światowy Dzień Zdrowia:</text:span></text:p>
              </text:list-item>
            </text:list>
            <text:p text:style-name="P63"><text:span text:style-name="T246">- wystawa plakatów, zdrowy pocz</text:span><text:span text:style-name="T247">ęstunek (p. A Minga)</text:span></text:p>
            <text:p text:style-name="P63"><text:span text:style-name="T248">- gry i zabawy sportowe ((p. T. Kowalski, p.<text:s/></text:span><text:span text:style-name="T249">Ł. Bielecki)</text:span></text:p>
            <text:list text:style-name="L64">
              <text:list-item>
                <text:p text:style-name="P64"><text:span text:style-name="T250">Dni Otwarte Szko</text:span><text:span text:style-name="T251">ły (p</text:span><text:span text:style-name="T252">. A. Siuda, p. M. Witak)</text:span></text:p>
              </text:list-item>
              <text:list-item>
                <text:p text:style-name="P64"><text:span text:style-name="T253">21.04<text:s/></text:span><text:span text:style-name="T254">Światowy Dzień Ziemi – szkolny konkurs ekologiczny (p. A Minga, p. J. Kufel)</text:span><text:span text:style-name="T255"/></text:p>
              </text:list-item>
            </text:list>
          </table:table-cell>
        </table:table-row>
        <table:table-row table:style-name="TableRow0111">
          <table:table-cell table:style-name="TableCell011100">
            <text:p text:style-name="P67"><text:span text:style-name="T256">Maj</text:span><text:span text:style-name="T257"/></text:p>
          </table:table-cell>
          <table:table-cell table:style-name="TableCell011101">
            <text:list text:style-name="L68">
              <text:list-item>
                <text:p text:style-name="P68"><text:span text:style-name="T258">19.05 Dzie</text:span><text:span text:style-name="T259">ń Pszczoły</text:span><text:span text:style-name="T260"/></text:p>
              </text:list-item>
            </text:list>
          </table:table-cell>
          <table:table-cell table:style-name="TableCell011102">
            <text:list text:style-name="L68">
              <text:list-item>
                <text:p text:style-name="P68"><text:span text:style-name="T261">19.05 Dzie</text:span><text:span text:style-name="T262">ń Pszczoły (zdjęcia uczniów z atrybutami i symbolami pszczelarstwa udostępnione na stronie internetowej szkoły i FB)</text:span><text:span text:style-name="T263"/></text:p>
              </text:list-item>
            </text:list>
          </table:table-cell>
          <table:table-cell table:style-name="TableCell011103">
            <text:list text:style-name="L68">
              <text:list-item>
                <text:p text:style-name="P68"><text:span text:style-name="T264">Ksi</text:span><text:span text:style-name="T265">ążka moim przyjacielem (p. M. Nastrożna)</text:span><text:span text:style-name="T266"/></text:p>
              </text:list-item>
            </text:list>
          </table:table-cell>
        </table:table-row>
        <table:table-row table:style-name="TableRow0112">
          <table:table-cell table:style-name="TableCell011200">
            <text:p text:style-name="P71"><text:span text:style-name="T267">Czerwiec</text:span></text:p>
            <text:p text:style-name="P71"><text:span text:style-name="T268"/></text:p>
            <text:p text:style-name="P71"><text:span text:style-name="T268"/></text:p>
          </table:table-cell>
          <table:table-cell table:style-name="TableCell011201">
            <text:list text:style-name="L72">
              <text:list-item>
                <text:p text:style-name="P72"><text:span text:style-name="T269">01.06 Dzie</text:span><text:span text:style-name="T270">ń Dziecka</text:span></text:p>
              </text:list-item>
              <text:list-item>
                <text:p text:style-name="P72"><text:span text:style-name="T271">19-22.06 Tydzie</text:span><text:span text:style-name="T272">ń Nauki Kultury i Rozrywki (Dzień Wędkarza, konkurs „Mam Talent”, Dzień Muzyki Polskiej)</text:span></text:p>
              </text:list-item>
            </text:list>
            <text:p text:style-name="P73"><text:span text:style-name="T273"/></text:p>
          </table:table-cell>
          <table:table-cell table:style-name="TableCell011202">
            <text:list text:style-name="L74">
              <text:list-item>
                <text:p text:style-name="P74"><text:span text:style-name="T274">01.06 Dzie</text:span><text:span text:style-name="T275">ń Dziecka (oglądanie na jednej z lekcji tego dnia wybranej przez klasę bajki)</text:span></text:p>
              </text:list-item>
              <text:list-item>
                <text:p text:style-name="P74"><text:span text:style-name="T276">21.06 „Mam Talent” - prezentacja talentów, zainteresowa</text:span><text:span text:style-name="T277">ń i pasji uczniów (zdjęcia i filmy uczniów udostępnione na stronie internetowej szkoły i FB)</text:span><text:span text:style-name="T278"/></text:p>
              </text:list-item>
            </text:list>
          </table:table-cell>
          <table:table-cell table:style-name="TableCell011203">
            <text:p text:style-name="P75"><text:span text:style-name="T279">15.06 Dzie</text:span><text:span text:style-name="T280">ń Wolnych Książek, czytanie wybranych książek przez uczniów na świeżympowietrzu (wychowawcy klas/nauczyciele języka polskiego)</text:span><text:span text:style-name="T281"/></text:p>
          </table:table-cell>
        </table:table-row>
      </table:table>
      <text:p text:style-name="P77"><text:span text:style-name="T282"><text:s text:c="241"/></text:span></text:p>
      <text:p text:style-name="P78"><text:span text:style-name="T283">Anna Minga i Urszula<text:s text:c="2"/></text:span><text:span text:style-name="T284">Świderska</text:span><text:span text:style-name="T28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