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89cm" fo:margin-left="0cm" table:align="left" style:may-break-between-rows="true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8.403cm" svg:height="2.051cm" draw:z-index="0"><draw:image xlink:href="http://www.klodawa.pl/asp/pliki/ikony/pks_logo.gif" xlink:type="simple" xlink:show="embed" xlink:actuate="onLoad"/></draw:frame></text:p>
          </table:table-cell>
          <table:table-cell table:style-name="Tabela1.A1" office:value-type="string">
            <text:p text:style-name="P7">Strzelce Kraj.dnia 12.01.2021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Przedsi</text:span><text:span text:style-name="T2">ębiorstwo Komunikacji Samochodowej</text:span></text:p>
            <text:p text:style-name="P8">w Gorzowie Wlkp. Sp. z o.o.</text:p>
            <text:p text:style-name="P9">PT – Strzelce Kraj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"><text:span text:style-name="T4">Obieg - </text:span><text:span text:style-name="T4">22</text:span></text:p>
      <text:p text:style-name="P5"/>
      <text:p text:style-name="P10">ORGANIZACJA DOWOZÓW</text:p>
      <text:p text:style-name="P12">W <text:s/>ROKU SZKOLNYM /2021 <text:s/>- DOBIEGNIEW</text:p>
      <text:p text:style-name="P12">GOR - 1351</text:p>
      <text:p text:style-name="P12"><text:tab/><text:tab/></text:p>
      <text:p text:style-name="P11"><text:tab/><text:tab/><text:tab/>7. 00 – Dobiegniew. d.<text:tab/><text:tab/><text:tab/><text:tab/><text:tab/><text:tab/><text:tab/>7. 20 - <text:s/>Radachowo<text:tab/><text:tab/><text:tab/><text:tab/><text:tab/><text:tab/><text:tab/>7. 29 - <text:s/>Radęcin<text:tab/><text:tab/><text:tab/><text:tab/><text:tab/><text:tab/><text:tab/>7. 32 - <text:s/>Lipink</text:p>
      <text:p text:style-name="P11"><text:tab/><text:tab/><text:tab/>7. 39 - <text:s/>Słowin </text:p>
      <text:p text:style-name="P11"><text:tab/><text:tab/><text:tab/>7. 41 - <text:s/>Derkacze skrz. </text:p>
      <text:p text:style-name="P11"><text:tab/><text:tab/><text:tab/>7. 44 - Starczewo</text:p>
      <text:p text:style-name="P11"><text:tab/><text:tab/><text:tab/>7. 48 – Grąsy </text:p>
      <text:p text:style-name="P11"><text:tab/><text:tab/><text:tab/>7. 50 – Klasztorne skrz.</text:p>
      <text:p text:style-name="P11"><text:tab/><text:tab/><text:tab/>7. 53 - <text:s/>Dobiegniew ul. Gdańska</text:p>
      <text:p text:style-name="P11"><text:s text:c="47"/><text:tab/>7. 55 - <text:s/>Dobiegniew ul. Jeńców Ob. <text:s text:c="84"/></text:p>
      <text:p text:style-name="P11"><text:tab/><text:tab/><text:tab/>7. 57 - <text:s/>Dobiegniew ul. Mickiewicza</text:p>
      <text:p text:style-name="P11"><text:s text:c="20"/><text:tab/><text:tab/><text:tab/><text:tab/><text:tab/><text:tab/><text:tab/></text:p>
      <text:p text:style-name="P11"><text:tab/><text:tab/>GOR - 1360<text:tab/></text:p>
      <text:p text:style-name="P11"><text:tab/><text:tab/><text:tab/><text:tab/><text:tab/><text:tab/><text:tab/><text:tab/> <text:tab/><text:tab/><text:tab/><text:tab/><text:tab/><text:tab/><text:tab/><text:tab/> <text:tab/><text:tab/>Odwóz I</text:p>
      <text:p text:style-name="P6"><text:tab/></text:p>
      <text:p text:style-name="P11"><text:tab/><text:tab/><text:tab/>12. 45 – Dobiegniew ul. Mickiewicza</text:p>
      <text:p text:style-name="P11"><text:tab/><text:tab/><text:tab/>12. 47 – Dobiegniew ul. Jeńców Ob. <text:s text:c="84"/></text:p>
      <text:p text:style-name="P11"><text:tab/><text:tab/><text:tab/>12. 49 – Dobiegniew ul. Gdańska</text:p>
      <text:p text:style-name="P11"><text:tab/><text:tab/><text:tab/>12. 52 – Grzmikoło. skrz</text:p>
      <text:p text:style-name="P11"><text:tab/><text:tab/><text:tab/>12. 57 – O.Nowy Młyn</text:p>
      <text:p text:style-name="P11"><text:tab/><text:tab/><text:tab/>13. 00 – Kubczyce</text:p>
      <text:p text:style-name="P11"><text:tab/><text:tab/><text:tab/>13. 05 – Mierzęcin</text:p>
      <text:p text:style-name="P11"><text:tab/><text:tab/><text:tab/>13. 10 – Podlesiec</text:p>
      <text:p text:style-name="P11"><text:tab/><text:tab/><text:tab/>13. 12 - <text:s/>Sarbinowo</text:p>
      <text:p text:style-name="P11"><text:tab/><text:tab/><text:tab/>13. 27 – Dobiegniew. d.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"><text:span text:style-name="T1"><text:tab/><text:tab/></text:span><text:span text:style-name="T3">GOR - 1334</text:span></text:p>
      <text:p text:style-name="P6"/>
      <text:p text:style-name="P11"><text:tab/><text:tab/><text:tab/>Odwóz II<text:tab/><text:tab/><text:tab/><text:tab/><text:tab/><text:tab/><text:tab/><text:tab/><text:tab/><text:tab/><text:tab/><text:tab/></text:p>
      <text:p text:style-name="P11"><text:tab/><text:tab/><text:tab/>13. 40 – Dobiegniew ul. Mickiewicza</text:p>
      <text:p text:style-name="P11"><text:tab/><text:tab/><text:tab/>13. 42 – Dobiegniew ul. Jeńców Ob. <text:s text:c="84"/></text:p>
      <text:p text:style-name="P11"><text:tab/><text:tab/><text:tab/>13. 44 – Dobiegniew ul. Gdańsk</text:p>
      <text:p text:style-name="P11"><text:tab/><text:tab/><text:tab/>13. 46 - <text:s/>Klasztorne Kol.</text:p>
      <text:p text:style-name="P11"><text:tab/><text:tab/><text:tab/>13. 51 – Grąsy<text:tab/><text:tab/><text:tab/><text:tab/><text:tab/><text:tab/><text:tab/>13. 54 – Srarczewo</text:p>
      <text:p text:style-name="P11"><text:tab/><text:tab/><text:tab/>13. 57 – Derkacze</text:p>
      <text:p text:style-name="P11"><text:tab/><text:tab/><text:tab/>13. 59 - <text:s/>Słowin</text:p>
      <text:p text:style-name="P11"><text:tab/><text:tab/><text:tab/>14. 07 – Radęcin </text:p>
      <text:p text:style-name="P11"><text:tab/><text:tab/><text:tab/>14. 25 – Dobiegniew. d.a.</text:p>
      <text:p text:style-name="P6"/>
      <text:p text:style-name="P2"><text:span text:style-name="T1"><text:tab/><text:tab/><text:tab/></text:span><text:span text:style-name="T3">Odwóz III</text:span></text:p>
      <text:p text:style-name="P6"/>
      <text:p text:style-name="P11">GOR - 1354 <text:s text:c="45"/></text:p>
      <text:p text:style-name="P11"><text:s text:c="4"/></text:p>
      <text:p text:style-name="P11"><text:s text:c="20"/><text:tab/>14. 25 – Dobiegniew ul. Mickiewicza<text:tab/></text:p>
      <text:p text:style-name="P11"><text:tab/><text:tab/>14. 28 – Dobiegniew ul. Jeńców Ob. <text:s text:c="87"/></text:p>
      <text:p text:style-name="P11"><text:tab/><text:tab/>14. 30 – Dobiegniew ul. Gdańsk<text:tab/><text:tab/></text:p>
      <text:p text:style-name="P11"><text:tab/><text:tab/>14. 32 - <text:s/>Urszulanka<text:tab/><text:tab/><text:tab/></text:p>
      <text:p text:style-name="P11"><text:tab/><text:tab/>14. 36 - <text:s/>Osiek<text:tab/><text:tab/><text:tab/></text:p>
      <text:p text:style-name="P11"><text:tab/><text:tab/>14. 41 - <text:s/>Lubiewko <text:tab/><text:tab/><text:tab/></text:p>
      <text:p text:style-name="P11"><text:tab/><text:tab/>14. 50 - <text:s/>Chomętowo <text:tab/><text:tab/><text:tab/></text:p>
      <text:p text:style-name="P11"><text:tab/><text:tab/>15. 00 - <text:s/>Dobiegniew. d.a.<text:tab/><text:tab/></text:p>
      <text:p text:style-name="P6"/>
      <text:p text:style-name="P11"><text:tab/><text:tab/><text:tab/>Odwóz IV </text:p>
      <text:p text:style-name="P6"/>
      <text:p text:style-name="P6"/>
      <text:p text:style-name="P11">GOR - 1301 <text:s text:c="48"/></text:p>
      <text:p text:style-name="P6"/>
      <text:p text:style-name="P6"/>
      <text:p text:style-name="P11"><text:tab/><text:tab/>15. 00 – Dobiegniew ul. Mickiewicza<text:tab/></text:p>
      <text:p text:style-name="P11"><text:tab/><text:tab/>15. 02 – Dobiegniew ul. Jeńców Ob. <text:s text:c="85"/></text:p>
      <text:p text:style-name="P11"><text:tab/><text:tab/>15. 04 – Dobiegniew ul. Gdańsk<text:tab/><text:tab/></text:p>
      <text:p text:style-name="P11"><text:tab/><text:tab/>15. 14 - <text:s/>Ługi <text:tab/><text:tab/><text:tab/></text:p>
      <text:p text:style-name="P11"><text:tab/><text:tab/>15. 19 - <text:s/>Ługi Niwy <text:tab/><text:tab/><text:tab/></text:p>
      <text:p text:style-name="P11"><text:tab/><text:tab/>15. 31 - <text:s/>Dobiegniew. d.a.<text:tab/><text:tab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15T14:24:20.38</dc:date>
    <meta:editing-duration>PT1H11M40S</meta:editing-duration>
    <meta:editing-cycles>11</meta:editing-cycles>
    <meta:generator>OpenOffice/4.1.1$Win32 OpenOffice.org_project/411m6$Build-9775</meta:generator>
    <meta:document-statistic meta:table-count="1" meta:image-count="1" meta:object-count="0" meta:page-count="2" meta:paragraph-count="63" meta:word-count="281" meta:character-count="2201"/>
  </office:meta>
</office:document-meta>
</file>