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2.5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341cm" svg:height="2.051cm" draw:z-index="0"><draw:image xlink:href="http://www.klodawa.pl/asp/pliki/ikony/pks_logo.gif" xlink:type="simple" xlink:show="embed" xlink:actuate="onLoad"/></draw:frame></text:p>
          </table:table-cell>
          <table:table-cell table:style-name="Tabela1.A1" office:value-type="string">
            <text:p text:style-name="P6">Strzelce Kraj.dnia 12.01.2021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Przedsi</text:span><text:span text:style-name="T2">ębiorstwo Komunikacji Samochodowej</text:span></text:p>
            <text:p text:style-name="P7">w Gorzowie Wlkp. Sp. z o.o.</text:p>
            <text:p text:style-name="P8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1">Obieg – 17</text:p>
      <text:p text:style-name="P9">ORGANIZACJA DOWOZÓW</text:p>
      <text:p text:style-name="P12">W <text:s/>ROKU SZKOLNYM 2021 <text:s/>- DOBIEGNIEW</text:p>
      <text:p text:style-name="P10"><text:tab/><text:tab/></text:p>
      <text:p text:style-name="P2"><text:span text:style-name="T1"><text:tab/><text:tab/></text:span><text:span text:style-name="T3">GOR - 1347<text:tab/><text:tab/><text:tab/><text:tab/><text:tab/><text:tab/><text:tab/><text:tab/><text:tab/></text:span></text:p>
      <text:p text:style-name="P10"><text:tab/><text:tab/><text:tab/>7.15 - Dobiegniew ul. Mickiewicza</text:p>
      <text:p text:style-name="P10"><text:tab/><text:tab/><text:tab/>7.27 - Lubiewko</text:p>
      <text:p text:style-name="P10"><text:tab/><text:tab/><text:tab/>7.37 – Chomętowo</text:p>
      <text:p text:style-name="P10"><text:tab/><text:tab/><text:tab/>7.43 – Osiek</text:p>
      <text:p text:style-name="P10"><text:tab/><text:tab/><text:tab/>7.46 - <text:s/>Urszulanka</text:p>
      <text:p text:style-name="P10"><text:tab/><text:tab/><text:tab/>7.50 – Dobiegniew ul. Mickiewicza<text:tab/><text:tab/><text:tab/><text:tab/><text:tab/>7.52 – Dobiegniew ul. Jeńców Ob.</text:p>
      <text:p text:style-name="P10"><text:tab/><text:tab/><text:tab/>7.55 – Dobiegniew ul. Gdańska</text:p>
      <text:p text:style-name="P10"><text:tab/><text:tab/><text:tab/><text:tab/></text:p>
      <text:p text:style-name="P2"><text:span text:style-name="T1"><text:tab/><text:tab/></text:span><text:span text:style-name="T3">Odwóz I</text:span></text:p>
      <text:p text:style-name="P5"/>
      <text:p text:style-name="P10"><text:tab/><text:tab/>GOR - 1344 <text:s text:c="4"/></text:p>
      <text:p text:style-name="P10"><text:s text:c="20"/><text:tab/><text:tab/>12.45 – Dobiegniew ul. Mickiewicza<text:tab/></text:p>
      <text:p text:style-name="P10"><text:tab/><text:tab/><text:tab/>12.47– <text:s/>Dobiegniew ul. Jeńców Ob. <text:s text:c="84"/></text:p>
      <text:p text:style-name="P10"><text:tab/><text:tab/><text:tab/>12.49 – Dobiegniew ul. Gdańska<text:tab/><text:tab/></text:p>
      <text:p text:style-name="P10"><text:tab/><text:tab/><text:tab/>12.55 - <text:s/>Rolewice<text:tab/><text:tab/><text:tab/><text:tab/></text:p>
      <text:p text:style-name="P10"><text:tab/><text:tab/><text:tab/>12.59 - <text:s/>Chrapów<text:tab/><text:tab/><text:tab/><text:tab/></text:p>
      <text:p text:style-name="P10"><text:tab/><text:tab/><text:tab/>13.03 - <text:s/>Wołogoszcz <text:tab/><text:tab/><text:tab/><text:tab/></text:p>
      <text:p text:style-name="P10"><text:tab/><text:tab/><text:tab/>13.10 - <text:s/>Łęczyn <text:tab/><text:tab/><text:tab/><text:tab/></text:p>
      <text:p text:style-name="P10"><text:tab/><text:tab/><text:tab/>13.22 - <text:s/>Stare Osieczno</text:p>
      <text:p text:style-name="P10"><text:tab/><text:tab/><text:tab/>13.24 - Kamienna skrz.<text:tab/></text:p>
      <text:p text:style-name="P10"><text:tab/><text:tab/><text:tab/>13.31 - Głusko<text:tab/><text:tab/><text:tab/><text:tab/></text:p>
      <text:p text:style-name="P10"><text:tab/><text:tab/><text:tab/>14.00 - Dobiegniew d.a.<text:tab/><text:tab/></text:p>
      <text:p text:style-name="P10"><text:tab/><text:tab/>Odwóz II</text:p>
      <text:p text:style-name="P5"/>
      <text:p text:style-name="P10"><text:tab/>GOR -1356- <text:s text:c="2"/><text:tab/><text:tab/><text:tab/> <text:s text:c="36"/></text:p>
      <text:p text:style-name="P10"><text:tab/><text:tab/>14.25 - Dobiegniew ul. Mickiewicza<text:tab/></text:p>
      <text:p text:style-name="P2"><text:span text:style-name="T3"><text:tab/><text:tab/>14.27 - Dobiegniew ul. Jeńców Ob. <text:s text:c="11"/><text:tab/></text:span></text:p>
      <text:p text:style-name="P2"><text:span text:style-name="T3"><text:tab/><text:tab/>14.29 - Dobiegniew ul. Gdańsk<text:tab/><text:tab/></text:span></text:p>
      <text:p text:style-name="P10"><text:tab/><text:tab/>14.31 - Klasztorne kol. <text:tab/><text:tab/></text:p>
      <text:p text:style-name="P10"><text:tab/><text:tab/>14.36 - Grąsy <text:tab/><text:tab/><text:tab/></text:p>
      <text:p text:style-name="P10"><text:tab/><text:tab/>14.40 - Starczewo <text:tab/><text:tab/><text:tab/></text:p>
      <text:p text:style-name="P10"><text:tab/><text:tab/>14.45 - Słowin<text:tab/><text:tab/><text:tab/></text:p>
      <text:p text:style-name="P10"><text:tab/><text:tab/>14.53 - Radęcin<text:tab/><text:tab/><text:tab/><text:tab/><text:tab/></text:p>
      <text:p text:style-name="P10"><text:tab/><text:tab/>15.03 - Radachowo<text:tab/><text:tab/><text:tab/></text:p>
      <text:p text:style-name="P10"><text:tab/><text:tab/>15.25 - Dobiegniew d.a.<text:tab/><text:tab/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3T09:04:12.25</dc:date>
    <meta:editing-duration>PT2H57M8S</meta:editing-duration>
    <meta:editing-cycles>15</meta:editing-cycles>
    <meta:generator>OpenOffice/4.1.1$Win32 OpenOffice.org_project/411m6$Build-9775</meta:generator>
    <meta:print-date>2019-08-29T10:50:42.20</meta:print-date>
    <meta:document-statistic meta:table-count="1" meta:image-count="1" meta:object-count="0" meta:page-count="2" meta:paragraph-count="43" meta:word-count="154" meta:character-count="1204"/>
  </office:meta>
</office:document-meta>
</file>