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6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6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16.02.2021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Obieg - Krynickiego</text:p>
      <text:p text:style-name="P19"/>
      <text:p text:style-name="P20">ORGANIZACJA DOWOZÓW</text:p>
      <text:p text:style-name="P21">W <text:s/>ROKU SZKOLNYM /2021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<text:tab/><text:tab/><text:tab/><text:tab/><text:tab/><text:s/><text:tab/><text:tab/><text:tab/>7.10 - <text:s/>Dobiegniew. d.a.<text:tab/></text:p>
      <text:p text:style-name="P31"><text:span text:style-name="T32"><text:tab/></text:span><text:span text:style-name="T33"><text:tab/></text:span><text:span text:style-name="T34"><text:tab/></text:span><text:span text:style-name="T35">7. 23<text:s/></text:span><text:span text:style-name="T36">- <text:s/></text:span><text:span text:style-name="T37">Sarbinowo</text:span></text:p>
      <text:p text:style-name="P38"><text:tab/><text:tab/><text:tab/>7.28 – <text:s/>Podlesiec</text:p>
      <text:p text:style-name="P39"><text:tab/><text:tab/><text:tab/>7.34 – <text:s/>Mierzęcin</text:p>
      <text:p text:style-name="P40"><text:tab/><text:tab/><text:tab/>7.39 – <text:s/>Kubczyce</text:p>
      <text:p text:style-name="P41"><text:tab/><text:tab/><text:tab/>7.42 – <text:s/>O. Nowy Młyn</text:p>
      <text:p text:style-name="P42"><text:tab/><text:tab/><text:tab/>7.47 – <text:s/>Grzmikoło skrz.</text:p>
      <text:p text:style-name="P43"><text:tab/><text:tab/><text:tab/>7.50 – <text:s/>Dobiegniew ul. Gdańska</text:p>
      <text:p text:style-name="P44"><text:tab/><text:tab/><text:tab/>7.52 – <text:s/>Dobiegniew ul. Jeńców Ob.</text:p>
      <text:p text:style-name="P45"><text:tab/><text:tab/><text:tab/>7.54 – <text:s/>Dobiegniew ul. Mickiewicza</text:p>
      <text:p text:style-name="P46"><text:tab/><text:tab/><text:tab/></text:p>
      <text:p text:style-name="P47"><text:tab/></text:p>
      <text:p text:style-name="P48"/>
      <text:p text:style-name="P49"><text:span text:style-name="T50"><text:tab/></text:span><text:span text:style-name="T51"><text:tab/></text:span><text:span text:style-name="T52">GOR - 1277</text:span></text:p>
      <text:p text:style-name="P53"/>
      <text:p text:style-name="P54"/>
      <text:p text:style-name="P55"><text:tab/><text:tab/><text:tab/>Odwóz I<text:tab/><text:tab/><text:tab/><text:tab/><text:tab/><text:tab/><text:tab/><text:tab/><text:tab/><text:tab/><text:tab/><text:tab/></text:p>
      <text:p text:style-name="P56"><text:tab/><text:tab/><text:tab/>12.45 – Dobiegniew ul. Gdańska</text:p>
      <text:p text:style-name="P57"><text:tab/><text:tab/><text:tab/>12. 47 – Dobiegniew ul. Jeńców Ob. <text:s text:c="66"/><text:s text:c="18"/></text:p>
      <text:p text:style-name="P58"><text:tab/><text:tab/><text:tab/>12. 49 – Dobiegniew ul. Mickiewicza</text:p>
      <text:p text:style-name="P59"><text:tab/><text:tab/><text:tab/>12. 56 - <text:s/>Słonów skrz.</text:p>
      <text:p text:style-name="P60"><text:tab/><text:tab/><text:tab/>12. 59 – Słonów wieś<text:tab/><text:tab/><text:tab/><text:tab/><text:tab/><text:tab/><text:tab/>13. 04 – Ostrowiec<text:tab/><text:tab/><text:tab/></text:p>
      <text:p text:style-name="P61"><text:tab/><text:tab/><text:tab/>13. 15 – Dobiegniew. d.a.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Odwóz II</text:span></text:p>
      <text:p text:style-name="P68"/>
      <text:p text:style-name="P69">GOR - 1279 <text:s text:c="42"/></text:p>
      <text:p text:style-name="P70"><text:s text:c="4"/></text:p>
      <text:p text:style-name="P71"><text:s text:c="20"/><text:tab/>14. 25 – <text:s/>Dobiegniew ul. Gdańska<text:tab/><text:tab/></text:p>
      <text:p text:style-name="P72"><text:tab/><text:tab/>14. 27 – Dobiegniew ul. Jeńców Ob. <text:s text:c="84"/></text:p>
      <text:p text:style-name="P73"><text:tab/><text:tab/>14. 29 – Dobiegniew ul. Mickiewicza<text:tab/></text:p>
      <text:p text:style-name="P74"><text:tab/><text:tab/>14. 36 - <text:s/>Słonów skrz. <text:s text:c="6"/><text:tab/><text:tab/></text:p>
      <text:p text:style-name="P75"><text:tab/><text:tab/>14.<text:s/>39 - <text:s/>Słonów wieś<text:tab/><text:tab/><text:tab/></text:p>
      <text:p text:style-name="P76"><text:tab/><text:tab/>14. 44 - <text:s/>Ostrowiec<text:tab/><text:tab/><text:tab/><text:tab/><text:tab/></text:p>
      <text:p text:style-name="P77"><text:tab/><text:tab/>14. 55 - <text:s/>Dobiegniew. d.a.<text:tab/><text:tab/></text:p>
      <text:p text:style-name="P78"/>
      <text:p text:style-name="P79"><text:tab/><text:tab/><text:tab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21-02-16T10:29:00Z</meta:creation-date>
    <dc:date>2021-02-16T10:33:00Z</dc:date>
    <meta:template xlink:href="Normal" xlink:type="simple"/>
    <meta:editing-cycles>9</meta:editing-cycles>
    <meta:editing-duration>PT0S</meta:editing-duration>
    <meta:document-statistic meta:page-count="1" meta:paragraph-count="2" meta:word-count="188" meta:character-count="1319" meta:row-count="9" meta:non-whitespace-character-count="1133"/>
  </office:meta>
</office:document-meta>
</file>