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<text:s/>Radęcin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00<text:s/>- <text:s/>Dobiegniew<text:s/>d.a.<text:tab/></text:p>
      <text:p text:style-name="P31"><text:span text:style-name="T32"><text:tab/></text:span><text:span text:style-name="T33"><text:tab/></text:span><text:span text:style-name="T34"><text:tab/></text:span><text:span text:style-name="T35">7.<text:s/></text:span><text:span text:style-name="T36">20</text:span><text:span text:style-name="T37"><text:s/></text:span><text:span text:style-name="T38">- <text:s/></text:span><text:span text:style-name="T39">Radachowo</text:span></text:p>
      <text:p text:style-name="P40"><text:tab/><text:tab/><text:tab/>7.29<text:s/>– <text:s/>Radęcin</text:p>
      <text:p text:style-name="P41"><text:tab/><text:tab/><text:tab/>7.32<text:s/>– <text:s/>Lipinka</text:p>
      <text:p text:style-name="P42"><text:tab/><text:tab/><text:tab/>7.29 – <text:s/>Słowin</text:p>
      <text:p text:style-name="P43"><text:tab/><text:tab/><text:tab/>7.41<text:s/>– <text:s/>Derkacze skrz.</text:p>
      <text:p text:style-name="P44"><text:tab/><text:tab/><text:tab/>7.44<text:s/>– <text:s/>Starczewo</text:p>
      <text:p text:style-name="P45"><text:tab/><text:tab/><text:tab/>7.48<text:s/>– <text:s/>Grąsy</text:p>
      <text:p text:style-name="P46"><text:tab/><text:tab/><text:tab/>7.50<text:s/>– <text:s/>Klasztorne skrz.</text:p>
      <text:p text:style-name="P47"><text:tab/><text:tab/><text:tab/>7.53<text:s/>– <text:s/>Dobiegniew ul.<text:s/>Gdańska</text:p>
      <text:p text:style-name="P48"><text:s text:c="35"/>7.55 - <text:s text:c="2"/>Dobiegniew ul. Jeńców Ob.</text:p>
      <text:p text:style-name="P49"><text:s text:c="34"/>7.57 <text:s/>- <text:s text:c="2"/>Dobiegniew ul. Mickiewicza <text:s/></text:p>
      <text:p text:style-name="P50"><text:tab/><text:tab/><text:tab/></text:p>
      <text:p text:style-name="P51"><text:tab/></text:p>
      <text:p text:style-name="P52"/>
      <text:p text:style-name="P53"><text:span text:style-name="T54"><text:tab/></text:span><text:span text:style-name="T55"><text:tab/></text:span><text:span text:style-name="T56">GOR - 1277</text:span></text:p>
      <text:p text:style-name="P57"/>
      <text:p text:style-name="P58"/>
      <text:p text:style-name="P59"><text:tab/><text:tab/><text:tab/>Odwóz I<text:tab/><text:tab/><text:tab/><text:tab/><text:tab/><text:tab/><text:tab/><text:tab/><text:tab/><text:tab/><text:tab/><text:tab/></text:p>
      <text:p text:style-name="P60"><text:tab/><text:tab/><text:tab/>13.40<text:s/>–<text:s/>Dobiegniew ul. Mickiewicza</text:p>
      <text:p text:style-name="P61"><text:tab/><text:tab/><text:tab/>13.42<text:s/>– Dobiegniew ul. Jeńców Ob. <text:s text:c="66"/><text:s text:c="18"/></text:p>
      <text:p text:style-name="P62"><text:tab/><text:tab/><text:tab/>13.44<text:s/>– Dobiegniew ul.<text:s/>Gdańska</text:p>
      <text:p text:style-name="P63"><text:tab/><text:tab/><text:tab/>13.46<text:s/>- <text:s/>Klasztorne Kol.</text:p>
      <text:p text:style-name="P64"><text:tab/><text:tab/><text:tab/>13.51<text:s/>–<text:s/>Grąsy<text:tab/><text:tab/><text:tab/><text:tab/><text:tab/><text:tab/><text:s text:c="27"/><text:tab/><text:tab/><text:tab/><text:s text:c="12"/>13.54 - <text:s/>Starczewo</text:p>
      <text:p text:style-name="P65"><text:tab/><text:tab/><text:tab/>13.57<text:s/>–<text:s/>Derkacze</text:p>
      <text:p text:style-name="P66"><text:s text:c="35"/>13.59<text:s/><text:s/>–<text:s/>Słowin</text:p>
      <text:p text:style-name="P67"><text:s text:c="35"/>14.07<text:s/>- <text:s/>Radęcin</text:p>
      <text:p text:style-name="P68"><text:s text:c="34"/><text:s/>14.25<text:s/><text:s/>- <text:s text:c="2"/>Dobiegniew. d.a.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tab/></text:span><text:span text:style-name="T77"><text:tab/></text:span><text:span text:style-name="T78"><text:tab/></text:span></text:p>
      <text:p text:style-name="P79"><text:s text:c="28"/>Odwóz<text:s/>||<text:s text:c="11"/></text:p>
      <text:p text:style-name="P80"/>
      <text:p text:style-name="P81">GOR - 1279 <text:s text:c="42"/></text:p>
      <text:p text:style-name="P82"><text:s text:c="4"/></text:p>
      <text:p text:style-name="P83"><text:s text:c="20"/><text:tab/>14. 25 – <text:s/>Dobiegniew ul.<text:s/>Mickiewicza<text:tab/></text:p>
      <text:p text:style-name="P84"><text:tab/><text:tab/>14. 27 – Dobiegniew ul. Jeńców Ob. <text:s text:c="84"/></text:p>
      <text:p text:style-name="P85"><text:tab/><text:tab/>14.<text:s/>29<text:s/>– Dobiegniew ul.<text:s/>Gdańska<text:tab/></text:p>
      <text:p text:style-name="P86"><text:tab/><text:tab/>14. 31<text:s/>- <text:s/>Klasztorne Kol.<text:s text:c="4"/><text:tab/><text:tab/></text:p>
      <text:p text:style-name="P87"><text:tab/><text:tab/>14.<text:s/>36<text:s/>- <text:s/>Grąsy<text:tab/><text:tab/></text:p>
      <text:p text:style-name="P88"><text:tab/><text:tab/>14. 40- <text:s/><text:s/>Starczewo<text:tab/><text:tab/><text:tab/></text:p>
      <text:p text:style-name="P89"><text:tab/><text:tab/>14.<text:s/>45 - <text:s/>Słowin</text:p>
      <text:p text:style-name="P90"><text:s text:c="24"/>14. 53<text:s/>- <text:s/>Radęcin</text:p>
      <text:p text:style-name="P91"><text:s text:c="24"/>15.<text:s/>03<text:s/>- <text:s/>Radachowo</text:p>
      <text:p text:style-name="P92"><text:s text:c="24"/>15.<text:s/>25<text:s/>- <text:s/>Dobiegniew d.a.<text:tab/></text:p>
      <text:p text:style-name="P93"/>
      <text:p text:style-name="P94"><text:tab/><text:tab/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3-15T14:08:00Z</meta:creation-date>
    <dc:date>2021-03-15T14:08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59" meta:row-count="12" meta:non-whitespace-character-count="1511"/>
  </office:meta>
</office:document-meta>
</file>