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22pt" style:font-size-asian="22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8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1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11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12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1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a1" text:anchor-type="as-char" svg:x="0in" svg:y="0in" svg:width="3.29449in" svg:height="0.76614in" style:rel-width="scale" style:rel-height="scale"><draw:image xlink:href="http://www.klodawa.pl/asp/pliki/ikony/pks_logo.gif" xlink:type="simple" xlink:show="embed" xlink:actuate="onLoad"/><svg:title/><svg:desc/></draw:frame></text:span></text:p>
          </table:table-cell>
          <table:table-cell table:style-name="TableCell8">
            <text:p text:style-name="P9">Strzelce Kraj.dnia 28.08.2022 r.</text:p>
          </table:table-cell>
        </table:table-row>
        <table:table-row table:style-name="TableRow10">
          <table:table-cell table:style-name="TableCell11">
            <text:p text:style-name="Standard"><text:span text:style-name="T12">Przedsiębiorstwo Komunikacji Samochodowej</text:span></text:p>
            <text:p text:style-name="P13">w Gorzowie Wlkp. Sp. z o.o.</text:p>
            <text:p text:style-name="P14">PT – Strzelce Kraj.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Dobiegniew- Radęcin</text:p>
      <text:p text:style-name="P19"/>
      <text:p text:style-name="P20">ORGANIZACJA DOWOZÓW</text:p>
      <text:p text:style-name="P21">W <text:s/>ROKU SZKOLNYM 2022 /2023 <text:s/>- DOBIEGNIEW</text:p>
      <text:p text:style-name="P22"><text:tab/></text:p>
      <text:p text:style-name="P23"><text:tab/><text:tab/><text:tab/></text:p>
      <text:p text:style-name="P24"><text:tab/><text:tab/><text:tab/><text:tab/></text:p>
      <text:p text:style-name="P25"><text:s text:c="20"/><text:tab/><text:tab/><text:tab/><text:tab/><text:tab/><text:tab/><text:tab/></text:p>
      <text:p text:style-name="P26"><text:span text:style-name="T27"><text:tab/></text:span><text:span text:style-name="T28"><text:tab/>GOR - 1259</text:span><text:span text:style-name="T29"><text:tab/></text:span></text:p>
      <text:p text:style-name="P30"><text:tab/><text:tab/><text:tab/>7.00 - <text:s/>Dobiegniew d.a.<text:tab/><text:tab/><text:tab/>6.35 -Dobiegniew</text:p>
      <text:p text:style-name="P31"><text:tab/><text:tab/><text:tab/><text:tab/><text:tab/><text:tab/><text:tab/><text:tab/><text:tab/>6.50- Derkacze wieś</text:p>
      <text:p text:style-name="P32"><text:span text:style-name="T33"><text:tab/></text:span><text:span text:style-name="T34"><text:tab/></text:span><text:span text:style-name="T35"><text:tab/></text:span><text:span text:style-name="T36">7. 20<text:s/></text:span><text:span text:style-name="T37">- <text:s/></text:span><text:span text:style-name="T38">Radachowo <text:s text:c="3"/></text:span><text:span text:style-name="T39"><text:tab/></text:span><text:span text:style-name="T40"><text:tab/></text:span><text:span text:style-name="T41"><text:tab/></text:span><text:span text:style-name="T42"><text:tab/>7.00 - Grąsy</text:span></text:p>
      <text:p text:style-name="P43"><text:tab/><text:tab/><text:tab/>7.30 – <text:s/>Radęcin<text:tab/><text:tab/><text:tab/><text:tab/>7.02 – Klasztorne kol.</text:p>
      <text:p text:style-name="P44"><text:tab/><text:tab/><text:tab/>7.32 – <text:s/>Lipinka<text:tab/><text:tab/><text:tab/><text:tab/>7.05 – Dobiegniew ul.Jeńców Ob</text:p>
      <text:p text:style-name="P45"><text:tab/><text:tab/><text:tab/>7.39 – <text:s/>Słowin<text:tab/><text:tab/><text:tab/><text:tab/><text:tab/>7.10 -Dobiegniew ul. Gdańska</text:p>
      <text:p text:style-name="P46"><text:tab/><text:tab/><text:tab/>7.41 – <text:s/>Derkacze<text:s/><text:s/>skrz.<text:tab/><text:tab/><text:tab/>7.15 -Dobiegniew ul.Mickiewcza</text:p>
      <text:p text:style-name="P47"><text:tab/><text:tab/><text:tab/>7.44 – <text:s/>Starczewo</text:p>
      <text:p text:style-name="P48"><text:tab/><text:tab/><text:tab/>7.53 – <text:s/>Dobiegniew ul. Gdańska</text:p>
      <text:p text:style-name="P49"><text:s text:c="35"/>7.55 - <text:s text:c="2"/>Dobiegniew ul. Jeńców Ob.</text:p>
      <text:p text:style-name="P50"><text:s text:c="34"/>7.57 <text:s/>- <text:s text:c="2"/>Dobiegniew ul. Mickiewicza <text:s/></text:p>
      <text:p text:style-name="P51"><text:tab/><text:tab/><text:tab/></text:p>
      <text:p text:style-name="P52"><text:tab/></text:p>
      <text:p text:style-name="P53"/>
      <text:p text:style-name="P54"><text:span text:style-name="T55"><text:tab/></text:span><text:span text:style-name="T56"><text:tab/></text:span><text:span text:style-name="T57">GOR - 1277</text:span></text:p>
      <text:p text:style-name="P58"/>
      <text:p text:style-name="P59"/>
      <text:p text:style-name="P60"><text:tab/><text:tab/><text:tab/>Odwóz I<text:tab/><text:tab/><text:tab/><text:tab/><text:tab/><text:tab/><text:tab/><text:tab/><text:tab/><text:tab/><text:tab/><text:tab/></text:p>
      <text:p text:style-name="P61"><text:tab/><text:tab/><text:tab/>13.40 – Dobiegniew ul. Mickiewicza</text:p>
      <text:p text:style-name="P62"><text:tab/><text:tab/><text:tab/>13.42 – Dobiegniew ul. Jeńców Ob. <text:s text:c="63"/><text:s text:c="21"/></text:p>
      <text:p text:style-name="P63"><text:tab/><text:tab/><text:tab/>13.44 – Dobiegniew ul. Gdańska</text:p>
      <text:p text:style-name="P64"><text:tab/><text:tab/><text:tab/>13.46 - <text:s/>Klasztorne Kol.</text:p>
      <text:p text:style-name="P65"><text:tab/><text:tab/><text:tab/>13.49<text:s/>– Grąsy<text:tab/><text:tab/><text:tab/><text:tab/><text:tab/><text:tab/><text:s text:c="27"/><text:tab/><text:tab/><text:tab/><text:s text:c="12"/>13.52<text:s/>- <text:s/>Starczewo</text:p>
      <text:p text:style-name="P66"><text:tab/><text:tab/><text:tab/>14.00<text:s/>– Derkacze</text:p>
      <text:p text:style-name="P67"><text:s text:c="35"/>14.04<text:s text:c="2"/>– Słowin</text:p>
      <text:p text:style-name="P68"><text:s text:c="18"/><text:s text:c="17"/>14.10<text:s/>- <text:s/>Radęcin</text:p>
      <text:p text:style-name="P69"><text:s text:c="35"/>14.25 <text:s/>- <text:s text:c="2"/>Dobiegniew. d.a.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text:tab/></text:span><text:span text:style-name="T78"><text:tab/></text:span><text:span text:style-name="T79"><text:tab/></text:span></text:p>
      <text:p text:style-name="P80"><text:s text:c="28"/>Odwóz || <text:s/>-poniedziałek -czwartek <text:s text:c="4"/></text:p>
      <text:p text:style-name="P81"/>
      <text:p text:style-name="P82">GOR - 1279<text:s/><text:s text:c="42"/></text:p>
      <text:p text:style-name="P83"><text:s text:c="4"/></text:p>
      <text:p text:style-name="P84"><text:s text:c="20"/><text:tab/>15. 15 – <text:s/>Dobiegniew ul. Mickiewicza<text:tab/></text:p>
      <text:p text:style-name="P85"><text:tab/><text:tab/>15. 17 – Dobiegniew ul. Jeńców Ob. <text:s text:c="84"/></text:p>
      <text:p text:style-name="P86"><text:tab/><text:tab/>15. 19 – Dobiegniew ul. Gdańska<text:tab/></text:p>
      <text:p text:style-name="P87"><text:tab/><text:tab/>15. 21 - <text:s/>Klasztorne Kol. <text:s text:c="3"/><text:tab/><text:tab/></text:p>
      <text:p text:style-name="P88"><text:tab/><text:tab/>15. 26 - <text:s/>Grąsy<text:tab/><text:tab/></text:p>
      <text:p text:style-name="P89"><text:tab/><text:tab/>15. 30- <text:s text:c="2"/>Starczewo<text:tab/><text:tab/><text:tab/></text:p>
      <text:p text:style-name="P90"><text:tab/><text:tab/>15. 35 - <text:s/>Słowin</text:p>
      <text:p text:style-name="P91"><text:s text:c="24"/>15. 43 - <text:s/>Radęcin</text:p>
      <text:p text:style-name="P92"><text:s text:c="24"/>16. 03 - <text:s/>Radachowo</text:p>
      <text:p text:style-name="P93"><text:s text:c="24"/>16. 25 - <text:s/>Dobiegniew d.a.<text:tab/></text:p>
      <text:p text:style-name="P94"/>
      <text:p text:style-name="P95"><text:tab/><text:tab/><text:tab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<text:tab/></text:span><text:span text:style-name="T110"><text:tab/></text:span><text:span text:style-name="T111">Odwóz II -piątek</text:span></text:p>
      <text:p text:style-name="P112"/>
      <text:p text:style-name="P113"/>
      <text:p text:style-name="P114"/>
      <text:p text:style-name="P115"><text:span text:style-name="T116"><text:tab/></text:span><text:span text:style-name="T117"><text:tab/></text:span><text:span text:style-name="T118">14. 25 – <text:s/>Dobiegniew ul. Mickiewicza</text:span><text:span text:style-name="T119"><text:tab/></text:span></text:p>
      <text:p text:style-name="P120"><text:tab/><text:tab/>14. 27 – Dobiegniew ul. Jeńców Ob. <text:s text:c="84"/></text:p>
      <text:p text:style-name="P121"><text:tab/><text:tab/>14. 29 – Dobiegniew ul. Gdańska<text:tab/></text:p>
      <text:p text:style-name="P122"><text:tab/><text:tab/>14. 31 - <text:s/>Klasztorne Kol.<text:s/><text:s text:c="3"/><text:tab/><text:tab/></text:p>
      <text:p text:style-name="P123"><text:tab/><text:tab/>14. 36 - <text:s/>Grąsy<text:tab/><text:tab/></text:p>
      <text:p text:style-name="P124"><text:tab/><text:tab/>14. 40- <text:s text:c="2"/>Starczewo<text:tab/><text:tab/><text:tab/></text:p>
      <text:p text:style-name="P125"><text:tab/><text:tab/>14. 45 - <text:s/>Słowin</text:p>
      <text:p text:style-name="P126"><text:s text:c="24"/>14. 53 - <text:s/>Radęcin</text:p>
      <text:p text:style-name="P127"><text:s text:c="24"/>15. 03 - <text:s/>Radachowo</text:p>
      <text:p text:style-name="P128"><text:s text:c="24"/>15. 25 - <text:s/>Dobiegniew d.a.<text:tab/></text:p>
      <text:p text:style-name="P129"/>
      <text:p text:style-name="P130"><text:tab/><text:tab/><text:tab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Sylwia Jastrzębska</dc:creator>
    <meta:creation-date>2021-03-15T14:08:00Z</meta:creation-date>
    <dc:date>2022-09-08T09:45:00Z</dc:date>
    <meta:template xlink:href="Normal" xlink:type="simple"/>
    <meta:editing-cycles>7</meta:editing-cycles>
    <meta:editing-duration>PT2460S</meta:editing-duration>
    <meta:document-statistic meta:page-count="1" meta:paragraph-count="4" meta:word-count="341" meta:character-count="2386" meta:row-count="17" meta:non-whitespace-character-count="2049"/>
  </office:meta>
</office:document-meta>
</file>