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 style:list-style-name="WWNum1"/>
    <style:style style:name="P5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6" style:family="paragraph" style:parent-style-name="Header">
      <style:paragraph-properties fo:padding="0cm" fo:border="none"/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list xml:id="list5839598021021439512" text:style-name="Outline">
        <text:list-item>
          <text:h text:style-name="Heading_20_1" text:outline-level="1"><text:span text:style-name="T1">Przedmiotowy system oceniania z Religii </text:span></text:h>
        </text:list-item>
      </text:list>
      <text:p text:style-name="P3"/>
      <text:list xml:id="list1733741684718450816" text:style-name="WWNum1">
        <text:list-item>
          <text:p text:style-name="P4"><text:span text:style-name="T3">Ocena celująca.</text:span></text:p>
        </text:list-item>
      </text:list>
      <text:p text:style-name="P2"/>
      <text:p text:style-name="Standard"><text:span text:style-name="T2">- Uczeń spełnia wymagania określone w zakresie oceny bardzo dobrej</text:span></text:p>
      <text:p text:style-name="Standard"><text:span text:style-name="T2">- Wykazuje się wiadomościami wykraczającymi poza program religii własnego poziomu edukacji</text:span></text:p>
      <text:p text:style-name="Standard"><text:span text:style-name="T2">- Angażuje się w prace pozalekcyjne, np. gazetki religijne, montaże sceniczne, pomoce katechetyczne itp.</text:span></text:p>
      <text:p text:style-name="Standard"><text:span text:style-name="T2">- Uczestniczy w konkursach wiedzy religijnej</text:span></text:p>
      <text:p text:style-name="Standard"><text:span text:style-name="T2">- Twórczo uczestniczy w życiu parafii, np. jest lektorem, ministrantem, należy do DSM i innych organizacji i ruchów katolickich,</text:span></text:p>
      <text:p text:style-name="Standard"><text:span text:style-name="T2">- Jego pilność, systematyczność, zainteresowanie, stosunek do przedmiotu nie budzi żadnych zastrzeżeń</text:span></text:p>
      <text:p text:style-name="Standard"><text:span text:style-name="T2">- Poznane prawdy wiary stosuje w życiu</text:span></text:p>
      <text:p text:style-name="Standard"><text:span text:style-name="T2">- Posiada inne osiągnięcia indywidualne promujące ocenę celującą</text:span></text:p>
      <text:p text:style-name="P2"/>
      <text:list xml:id="list30647523" text:continue-numbering="true" text:style-name="WWNum1">
        <text:list-item>
          <text:p text:style-name="P4"><text:span text:style-name="T3">Ocena bardzo dobra</text:span></text:p>
        </text:list-item>
      </text:list>
      <text:p text:style-name="P1"/>
      <text:p text:style-name="Standard"><text:span text:style-name="T2">- Uczeń spełnia wymagania określone w zakresie oceny dobrej</text:span></text:p>
      <text:p text:style-name="Standard"><text:span text:style-name="T2">- Opanował pełny zakres wiedzy, postaw i umiejętności określony poziomem nauczania religii</text:span></text:p>
      <text:p text:style-name="Standard"><text:span text:style-name="T2">- Posiada pełną znajomość pacierza</text:span></text:p>
      <text:p text:style-name="Standard"><text:span text:style-name="T2">- Wzorowo prowadzi zeszyt i odrabia prace domowe</text:span></text:p>
      <text:p text:style-name="Standard"><text:span text:style-name="T2">- Aktywnie uczestniczy w religii</text:span></text:p>
      <text:p text:style-name="Standard"><text:span text:style-name="T2">- Jego postępowanie nie budzi zastrzeżeń</text:span></text:p>
      <text:p text:style-name="Standard"><text:span text:style-name="T2">- Jest pilny, systematyczny, zainteresowany przedmiotem</text:span></text:p>
      <text:p text:style-name="Standard"><text:span text:style-name="T2">- Chętnie i systematycznie uczestniczy w życiu parafii</text:span></text:p>
      <text:p text:style-name="Standard"><text:span text:style-name="T2">- Odpowiedzialnie włącza się w dynamikę i przeżycia roku liturgicznego</text:span></text:p>
      <text:p text:style-name="Standard"><text:span text:style-name="T2">- Stara się być świadkiem wyznawanej wiary</text:span></text:p>
      <text:p text:style-name="Standard"><text:span text:style-name="T2">- Wykazuje inne możliwości indywidualne promujące ocenę bardzo dobrą</text:span></text:p>
      <text:p text:style-name="P1"/>
      <text:list xml:id="list30663780" text:continue-numbering="true" text:style-name="WWNum1">
        <text:list-item>
          <text:p text:style-name="P4"><text:span text:style-name="T3">Ocena dobra</text:span></text:p>
        </text:list-item>
      </text:list>
      <text:p text:style-name="P1"/>
      <text:p text:style-name="Standard"><text:span text:style-name="T2">- Uczeń spełnia wymagania określone w zakresie oceny dostatecznej</text:span></text:p>
      <text:p text:style-name="Standard"><text:span text:style-name="T2">- Opanował wiedzę religijną w zakresie edukacyjnym na poziomie dobrym</text:span></text:p>
      <text:p text:style-name="Standard"><text:span text:style-name="T2">- Wykazuje się dobrą znajomością pacierza</text:span></text:p>
      <text:p text:style-name="Standard"><text:span text:style-name="T2">- W zeszycie posiada wszystkie notatki i prace domowe</text:span></text:p>
      <text:p text:style-name="Standard"><text:span text:style-name="T2">- Podczas lekcji posiada określone pomoce (podręcznik, zeszyt i inne)</text:span></text:p>
      <text:p text:style-name="Standard"><text:span text:style-name="T2">- Systematycznie uczestniczy w zajęciach religii</text:span></text:p>
      <text:p text:style-name="Standard"><text:span text:style-name="T2">- Jest zainteresowany przedmiotem</text:span></text:p>
      <text:p text:style-name="Standard"><text:span text:style-name="T2">- Włącza się w przeżycie i dynamikę roku liturgicznego</text:span></text:p>
      <text:p text:style-name="Standard"><text:span text:style-name="T2">- Wykazuje się dobrą umiejętnością zastosowania zdobytych wiadomości</text:span></text:p>
      <text:p text:style-name="Standard"><text:span text:style-name="T2">- Postawa ucznia nie budzi wątpliwości</text:span></text:p>
      <text:p text:style-name="Standard"><text:span text:style-name="T2">- Stara się być aktywnym podczas lekcji</text:span></text:p>
      <text:p text:style-name="Standard"><text:span text:style-name="T2">- Posiada inne osiągnięcia indywidualne promujące ocenę dobrą</text:span></text:p>
      <text:p text:style-name="P1"/>
      <text:p text:style-name="P1"/>
      <text:p text:style-name="P1"/>
      <text:p text:style-name="P1"/>
      <text:p text:style-name="P1"/>
      <text:p text:style-name="P1"/>
      <text:list xml:id="list30638432" text:continue-numbering="true" text:style-name="WWNum1">
        <text:list-item>
          <text:p text:style-name="P4"><text:soft-page-break/><text:span text:style-name="T3">Ocena dostateczna</text:span></text:p>
        </text:list-item>
      </text:list>
      <text:p text:style-name="P1"/>
      <text:p text:style-name="Standard"><text:span text:style-name="T2">- Uczeń spełnia wymagania określone w zakresie oceny dopuszczającej</text:span></text:p>
      <text:p text:style-name="Standard"><text:span text:style-name="T2">- Uczeń opanował łatwe, całkowicie niezbędne wiadomości, postawy i umiejętności</text:span></text:p>
      <text:p text:style-name="Standard"><text:span text:style-name="T2">- Wykazuje się dostateczną znajomością pacierza</text:span></text:p>
      <text:p text:style-name="Standard"><text:span text:style-name="T2">- W zeszycie ucznia występują sporadyczne braki notatek, prac domowych</text:span></text:p>
      <text:p text:style-name="Standard"><text:span text:style-name="T2">- Prezentują przeciętną pilność, systematyczność i zainteresowanie przedmiotem</text:span></text:p>
      <text:p text:style-name="Standard"><text:span text:style-name="T2">- Stara się uczestniczyć w życiu parafii</text:span></text:p>
      <text:p text:style-name="Standard"><text:span text:style-name="T2">- Inne możliwości indywidualne ucznia wskazujące ocenę dostateczną</text:span></text:p>
      <text:p text:style-name="P1"/>
      <text:p text:style-name="Standard"><text:span text:style-name="T3">5. Ocena dopuszczająca</text:span></text:p>
      <text:p text:style-name="P1"/>
      <text:p text:style-name="Standard"><text:span text:style-name="T2">- Uczeń opanował podstawowe pojęcia religijne</text:span></text:p>
      <text:p text:style-name="Standard"><text:span text:style-name="T2">- Prezentuje mało zadawalający poziom postaw i umiejętności</text:span></text:p>
      <text:p text:style-name="Standard"><text:span text:style-name="T2">- Prowadzi zeszyt</text:span></text:p>
      <text:p text:style-name="Standard"><text:span text:style-name="T2">- Posiada problemy ze znajomością pacierza</text:span></text:p>
      <text:p text:style-name="Standard"><text:span text:style-name="T2">- Ma poprawny stosunek do religii</text:span></text:p>
      <text:p text:style-name="Standard"><text:span text:style-name="T2">- Uczestnictwo w celebracjach roku liturgicznego budzi zastrzeżenia</text:span></text:p>
      <text:p text:style-name="Standard"><text:span text:style-name="T2">- Inne możliwości indywidualne ucznia wskazujące na ocenę dopuszczającą</text:span></text:p>
      <text:p text:style-name="P1"/>
      <text:p text:style-name="Standard"><text:span text:style-name="T3">6. Ocena niedostateczna</text:span></text:p>
      <text:p text:style-name="P1"/>
      <text:p text:style-name="Standard"><text:span text:style-name="T2">- Uczeń nie opanował podstawowych pojęć religijnych</text:span></text:p>
      <text:p text:style-name="Standard"><text:span text:style-name="T2">- Nie wykazuje się znajomością pacierza</text:span></text:p>
      <text:p text:style-name="Standard"><text:span text:style-name="T2">- Nie posiada zeszytu lub dość często nie przynosi go na lekcję</text:span></text:p>
      <text:p text:style-name="Standard"><text:span text:style-name="T2">- Lekceważy przedmiot</text:span></text:p>
      <text:p text:style-name="Standard"><text:span text:style-name="T2">- Nieodpowiednio zachowuje się na lekcji</text:span></text:p>
      <text:p text:style-name="Standard"><text:span text:style-name="T2">- Wyraża lekceważący stosunek do wartości religijnych</text:span></text:p>
      <text:p text:style-name="Standard"><text:span text:style-name="T2">- Opuszcza lekcję religii</text:span></text:p>
      <text:p text:style-name="Standard"><text:span text:style-name="T2">- Nie przejawia religijnego wymiaru własnego życia</text:span></text:p>
      <text:p text:style-name="Standard"><text:span text:style-name="T2">- Inne warunkowania indywidualne ucznia wskazują na ocenę niedostateczną</text:span></text:p>
      <text:p text:style-name="P1"/>
      <text:p text:style-name="P1"/>
      <text:p text:style-name="P1"/>
      <text:p text:style-name="Body_20_Text_20_3"><text:span text:style-name="T2">Sposoby oceniania:</text:span></text:p>
      <text:p text:style-name="Standard"><text:span text:style-name="T2">1. Wartościowanie gestem, słowem, mimiką, stopniem.</text:span></text:p>
      <text:p text:style-name="Standard"><text:span text:style-name="T2">2. Odpowiedź ustna (materiał z zakresu pięciu ostatnich lekcji).</text:span></text:p>
      <text:p text:style-name="Standard"><text:span text:style-name="T2">3. Prace kontrolne: przynajmniej raz w semestrze (sprawdzane przez nauczyciela do dwóch tygodni) do wglądu uczniów i rodziców.</text:span></text:p>
      <text:p text:style-name="Standard"><text:span text:style-name="T2">4. Praca domowa: kontrolowana na bieżąco.</text:span></text:p>
      <text:p text:style-name="Standard"><text:span text:style-name="T2">5. Pacierz: ocena ze znajomości pacierza zdobywana podczas odpowiedzi ustnej lub pisemnej.</text:span></text:p>
      <text:p text:style-name="Standard"><text:span text:style-name="T2">6. Zeszyt: sprawdzany podczas odpowiedzi i według możliwości nauczyciela. Jeden raz w semestrze kompleksowa ocena zeszytu.</text:span></text:p>
      <text:p text:style-name="Standard"><text:span text:style-name="T2">7. Pilność, systematyczność, postawy i umiejętności religijne.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  <style:text-properties fo:font-size="11pt" style:font-size-asian="11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1.251cm" style:auto-text-indent="false"/>
      <style:text-properties fo:font-size="11pt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Body_20_Text_20_2_20_Char" style:display-name="Body Text 2 Char" style:family="text" style:parent-style-name="Default_20_Paragraph_20_Font">
      <style:text-properties fo:font-size="10pt" style:font-size-asian="10pt" style:font-size-complex="10pt"/>
    </style:style>
    <style:style style:name="Body_20_Text_20_Indent_20_Char" style:display-name="Body Text Indent Char" style:family="text" style:parent-style-name="Default_20_Paragraph_20_Font">
      <style:text-properties fo:font-size="10pt" style:font-size-asian="10pt" style:font-size-complex="10pt"/>
    </style:style>
    <style:style style:name="Body_20_Text_20_Indent_20_2_20_Char" style:display-name="Body Text Indent 2 Char" style:family="text" style:parent-style-name="Default_20_Paragraph_20_Font">
      <style:text-properties fo:font-size="10pt" style:font-size-asian="10pt" style:font-size-complex="10pt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278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MP2"/>
      </style:header>
      <style:header-left>
        <text:p text:style-name="MP2"><text:page-number text:select-page="current">2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RYTERIA OCENIANIA W ZAKRESIE OCENIANIA TRZECIEJ KLASY GIMNAZJUM OPRACOWANE NA PODSTAWIE MATERIAŁÓW KATECHETYCZNYCH :</dc:title>
    <meta:initial-creator>K.Walkowicz</meta:initial-creator>
    <dc:creator>Barbara Joniec</dc:creator>
    <meta:editing-cycles>3</meta:editing-cycles>
    <meta:print-date>2007-09-27T23:55:00</meta:print-date>
    <meta:creation-date>2016-09-29T07:51:00</meta:creation-date>
    <dc:date>2020-12-09T10:43:30.17</dc:date>
    <meta:editing-duration>PT2M47S</meta:editing-duration>
    <meta:generator>OpenOffice/4.1.7$Win32 OpenOffice.org_project/417m1$Build-9800</meta:generator>
    <meta:document-statistic meta:table-count="0" meta:image-count="0" meta:object-count="0" meta:page-count="2" meta:paragraph-count="71" meta:word-count="531" meta:character-count="37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