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imes New Roman1" svg:font-family="'Times New Roman',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size="12pt"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text-properties fo:font-weight="bold"/>
    </style:style>
    <style:style style:name="P5" style:family="paragraph" style:parent-style-name="Text_20_body">
      <style:paragraph-properties style:line-height-at-least="0.6cm"/>
    </style:style>
    <style:style style:name="P6" style:family="paragraph" style:parent-style-name="Text_20_body">
      <style:paragraph-properties fo:margin-left="0cm" fo:margin-right="0cm" fo:text-indent="1.249cm" style:auto-text-indent="false"/>
    </style:style>
    <style:style style:name="P7" style:family="paragraph" style:parent-style-name="Text_20_body">
      <style:paragraph-properties fo:margin-left="0cm" fo:margin-right="0cm" fo:margin-top="0.212cm" fo:margin-bottom="0.141cm" loext:contextual-spacing="false" fo:text-align="justify" style:justify-single-word="false" fo:text-indent="0cm" style:auto-text-indent="false"/>
    </style:style>
    <style:style style:name="P8" style:family="paragraph" style:parent-style-name="Text_20_body">
      <style:paragraph-properties fo:margin-top="0cm" fo:margin-bottom="0.141cm" loext:contextual-spacing="false" fo:text-align="justify" style:justify-single-word="false"/>
    </style:style>
    <style:style style:name="P9" style:family="paragraph" style:parent-style-name="Text_20_body">
      <style:paragraph-properties fo:margin-left="0cm" fo:margin-right="0cm" fo:text-align="justify" style:justify-single-word="false" fo:text-indent="0.318cm" style:auto-text-indent="false"/>
    </style:style>
    <style:style style:name="P10" style:family="paragraph" style:parent-style-name="Text_20_body">
      <style:paragraph-properties fo:margin-left="0.318cm" fo:margin-right="0cm" fo:text-align="justify" style:justify-single-word="false" fo:text-indent="0cm" style:auto-text-indent="false"/>
    </style:style>
    <style:style style:name="P11" style:family="paragraph" style:parent-style-name="Text_20_body">
      <style:paragraph-properties fo:margin-left="0.318cm" fo:margin-right="0cm" fo:margin-top="0.212cm" fo:margin-bottom="0cm" loext:contextual-spacing="false" fo:text-indent="0cm" style:auto-text-indent="false"/>
    </style:style>
    <style:style style:name="P12" style:family="paragraph" style:parent-style-name="Standard">
      <style:paragraph-properties fo:margin-left="0.318cm" fo:margin-right="0cm" fo:text-align="justify" style:justify-single-word="false" fo:text-indent="0cm" style:auto-text-indent="false"/>
    </style:style>
    <style:style style:name="P13" style:family="paragraph" style:parent-style-name="Standard">
      <style:paragraph-properties fo:margin-left="0.318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parent-style-name="Text_20_body">
      <style:paragraph-properties fo:text-align="justify" style:justify-single-word="false"/>
      <style:text-properties fo:font-weight="bold"/>
    </style:style>
    <style:style style:name="P16" style:family="paragraph" style:parent-style-name="Text_20_body" style:list-style-name="L2">
      <style:text-properties fo:font-weight="bold"/>
    </style:style>
    <style:style style:name="P17" style:family="paragraph" style:parent-style-name="Text_20_body" style:list-style-name="L1"/>
    <style:style style:name="P18" style:family="paragraph" style:parent-style-name="Standard">
      <style:paragraph-properties fo:margin-left="0.318cm" fo:margin-right="0cm" fo:text-align="justify" style:justify-single-word="false" fo:text-indent="0cm" style:auto-text-indent="false"/>
      <style:text-properties style:font-name="sans-serif" fo:font-size="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sans-serif" fo:font-size="15pt"/>
    </style:style>
    <style:style style:name="T4" style:family="text">
      <style:text-properties style:font-name="sans-serif" fo:font-size="15pt" fo:font-weight="bold" style:font-weight-asian="bold" style:font-weight-complex="bold"/>
    </style:style>
    <style:style style:name="T5" style:family="text">
      <style:text-properties style:font-name="sans-serif"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size-complex="12pt"/>
    </style:style>
    <style:style style:name="T8" style:family="text">
      <style:text-properties officeooo:rsid="0009681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ZEDMIOTOWY SYSTEM OCENIANIA Z WIEDZY O SPOŁECZEŃSTWIE</text:p>
      <text:p text:style-name="P14">W ZESPOLE S<text:span text:style-name="T8">Z</text:span>KOLNO – PRZEDSZKOLNYM W RAKOWIE</text:p>
      <text:p text:style-name="Text_20_body"/>
      <text:p text:style-name="P7">Korzystamy z podręcznika Wydawnictwa Nowa Era: wiedzy o społeczeństwie w szkole podstawowej „Dziś i jutro” </text:p>
      <text:p text:style-name="P8"/>
      <text:p text:style-name="Text_20_body"/>
      <text:p text:style-name="P3">1. Przedmiotem oceny ucznia są:</text:p>
      <text:p text:style-name="Text_20_body">- wiadomości,</text:p>
      <text:p text:style-name="Text_20_body">- umiejętności,</text:p>
      <text:p text:style-name="Text_20_body">- przygotowanie do zajęć,</text:p>
      <text:p text:style-name="Text_20_body">- aktywność,</text:p>
      <text:p text:style-name="Text_20_body">- podejmowanie samodzielnych zadań i inicjatyw w zdobywaniu wiedzy,</text:p>
      <text:p text:style-name="Text_20_body">- frekwencja na lekcjach według ogólnie przyjętych zasad klasyfikacji.</text:p>
      <text:p text:style-name="Text_20_body"/>
      <text:p text:style-name="P3">2.Formy sprawdzania wiedzy:</text:p>
      <text:p text:style-name="Text_20_body">- wypowiedzi ustne, </text:p>
      <text:p text:style-name="Text_20_body">- pisemne prace klasowe w formie:</text:p>
      <text:list xml:id="list2308809028" text:style-name="L1">
        <text:list-item>
          <text:p text:style-name="P17">kartkówki z ostatnich 1 – 3 lekcji,</text:p>
        </text:list-item>
        <text:list-item>
          <text:p text:style-name="P17"><text:s/>pracy kontrolnej ( testu ) z większej partii materiału, zapowiedzianej i zapisanej w dzienniku elektronicznym co najmniej na tydzień przed terminem,</text:p>
        </text:list-item>
      </text:list>
      <text:p text:style-name="Text_20_body">- prace domowe,</text:p>
      <text:p text:style-name="Text_20_body">- referaty, projekty, prezentacje multimedialne jako samodzielne lub zespołowe prace.</text:p>
      <text:p text:style-name="Text_20_body"/>
      <text:p text:style-name="P5"/>
      <text:p text:style-name="P2"><text:span text:style-name="T1">3</text:span>. Ze względu na specyfikę przedmiotu ocena z WOS winna przede wszystkim uwzględniać aktywność uczniów.</text:p>
      <text:p text:style-name="P2"><text:s/>Wiedza merytoryczna, winna być służebna do tychże aktywności. Aktywne uczenie się organizowane przez nauczyciela jest rozumiane w programie jako zdobywanie kompetencji i sprawności w zakresie uczenia się, myślenia, poszukiwania, doskonalenia się, współpracowania i działania. </text:p>
      <text:p text:style-name="P2"/>
      <text:p text:style-name="P9">Nauczyciel WOS wystawiając ocenę semestralną bądź końcoworoczną powinien przyjąć następującą hierarchię ocen:</text:p>
      <text:p text:style-name="P11">I. Aktywne uczenie się poprzez działanie –</text:p>
      <text:p text:style-name="P10"><text:s/>Oceny za aktywność, pracę w grupie, projekt uczniowski</text:p>
      <text:p text:style-name="P13"><text:span text:style-name="T2">Praca na lekcji</text:span> – nauczyciel może ocenić aktywność ucznia na lekcji. Systematyczność pracy na lekcji ucznia można oceniać znakiem plus (+), znakiem minus (-). Z 3 kolejno uzyskanych znaków (+ ) uczeń otrzymuje ocenę bardzo dobrą. Jednorazowo podczas lekcji nauczyciel może <text:soft-page-break/>wystawić ocenę z aktywności – celującą lub bardzo dobrą za szczególny udział w lekcji. </text:p>
      <text:p text:style-name="P13"><text:span text:style-name="T4"><text:s/></text:span><text:span text:style-name="T2">Prace dodatkowe (referat ,projekt , album, praca plastyczna, plansze, gazetki)-</text:span> jest samodzielną pracą ucznia, który korzystając z różnych źródeł informacji dokonuje opracowania danego zagadnienia, a następnie prezentuje efekty swojej pracy na forum klasy. Nauczyciel może zadać uczniowi kilka pytań z zakresu referowanego materiału. Nauczyciel przynajmniej dwa razy w semestrze zaproponuje uczniom pracę dodatkową. Przy ocenie prac dodatkowych brane są pod uwagę następujące elementy; zawartość merytoryczna, pomysłowość, estetyka pracy, sposób przekazania wiedzy, różnorodność źródeł do których dotarł uczeń. Prace dodatkowe oceniane są w skali: celujący, bardzo dobry, dobry lub za pomocą plusów. </text:p>
      <text:p text:style-name="P11">II. Wiedza merytoryczna –</text:p>
      <text:p text:style-name="P10"><text:s/>Oceny ze sprawdzianów i odpowiedzi ustnych.</text:p>
      <text:p text:style-name="P13"><text:span text:style-name="T2">Sprawdzian (test)</text:span> - to określenie stopnia opanowania materiału z zakresu całego działu programowego. Sprawdzian powinien być poprzedzony powtórzeniem, zapowiedziany na tydzień przed wyznaczonym terminem i zapisany w dzienniku. Nauczyciel zapowiadając sprawdzian podaje jednocześnie zakres obowiązującego materiału. Obowiązkiem ucznia jest przystąpienie do sprawdzianu. Nie zaliczenie przez ucznia sprawdzianu ma wpływ na ocenę śródroczną lub roczną. Nauczyciel jest zobowiązany do oddania sprawdzonych i ocenionych prac kontrolnych, sprawdzianów i kartkówek najpóźniej dwa tygodnie po ich przeprowadzeniu. W trakcie sprawdzianów, uczeń zobowiązany jest do zachowania szczególnej dyscypliny. W przypadku kontaktowania się uczniów między sobą w czasie pisania nauczyciel ma prawo do obniżenia oceny lub wystawienia oceny niedostatecznej.</text:p>
      <text:p text:style-name="P13"><text:span text:style-name="T2">Kartkówka (10-15 minut)- </text:span>to rodzaj pracy pisemnej sprawdzającej stopień przyswojenia materiału z ostatnich trzech lekcji lub określonego zakresu tematycznego wyznaczonego przez nauczyciela. Stosuje się ją przynajmniej raz w danym dziale, bez konieczności wcześniejszej powtórki i zapowiedzi. Nie zaliczenie przez ucznia kartkówki ma wpływ na ocenę śródroczną lub końcowo- roczną. Nie podlegają poprawie, o pisaniu kartkówki przez ucznia w przypadku jego losowej nieobecności lub choroby decyduje nauczyciel.</text:p>
      <text:p text:style-name="P13"><text:span text:style-name="T4"><text:s/></text:span><text:span text:style-name="T2">Odpowiedź ustna </text:span>- nauczyciel ma prawo do sprawdzenia wiedzy ucznia w formie ustnej z trzech ostatnich jednostek lekcyjnych lub określonego zakresu tematycznego wyznaczonego przez nauczyciela </text:p>
      <text:p text:style-name="P11">III. Systematyczna praca na lekcji i w domu -</text:p>
      <text:p text:style-name="P10"><text:s/>Ocena za prowadzenie zeszytu przedmiotowego</text:p>
      <text:p text:style-name="P13"><text:span text:style-name="T2">Praca domowa,</text:span> zeszyt przedmiotowy -obowiązkiem ucznia jest systematycznie (czytelne i estetyczne) prowadzenie notatek w zeszycie przedmiotowym i odrabianie prac domowych. Uczeń, który był nieobecny na lekcji lub kilku lekcjach ma obowiązek nadrobić wszystkie notatki i prace domowe w zeszycie przedmiotowym w ciągu tygodnia. Przy sprawdzaniu prac domowych ocenie podlegają: pomysłowość rozwiązania, poprawność rzeczowa ,umiejętność prezentacji w przypadku prac ustnych), zgodność z poziomem wymagań. Uczeń ma prawo w czasie jednego semestru dwa razy zgłosić brak pracy domowej. Każde kolejne nieprzygotowanie do lekcji skutkuje oceną niedostateczną. </text:p>
      <text:p text:style-name="P18"/>
      <text:p text:style-name="P12"/>
      <text:p text:style-name="P4">4. Kryteria oceniania prac pisemnych:</text:p>
      <text:p text:style-name="P2"><text:s text:c="10"/>Przed każdą pracą pisemną uczniowie są informowani o zakresie materiału, stopniu trudności i kryteriach oceniania co najmniej z tygodniowym wyprzedzeniem.</text:p>
      <text:p text:style-name="P2"><text:s text:c="11"/>Czas pracy zależy od ilości i trudności zadań. </text:p>
      <text:p text:style-name="P2"><text:s text:c="8"/>W przypadku stwierdzenia niesamodzielności pracy podczas pracy kontrolnej lub kartkówki, nauczyciel odbiera pracę i stawia uczniowi ocenę niedostateczną.</text:p>
      <text:p text:style-name="P2"><text:soft-page-break/></text:p>
      <text:p text:style-name="P4">Typy zadań występujących w pracach pisemnych i ich punktacja:</text:p>
      <text:p text:style-name="P2">- zadania zamknięte wielokrotnego wyboru, na dobieranie, prawda-fałsz i otwarte z luką punktowane najczęściej 1 punktem za prawidłową odpowiedź,</text:p>
      <text:p text:style-name="P2">- zadania otwarte rozszerzonej lub krótkiej wypowiedzi z wykorzystaniem materiału w postaci tekstów źródłowych, map, rysunków schematycznych i danych statystycznych, sprawdzające umiejętności interpretacji, analizowania, klasyfikowania, wnioskowania i oceniania punktowane są większą liczbą punktów, w zależności od stopnia trudności.</text:p>
      <text:p text:style-name="Text_20_body"/>
      <text:p text:style-name="P3">Procentowe przeliczanie punktów na oceny:</text:p>
      <text:p text:style-name="Text_20_body"><text:span text:style-name="T6">0 </text:span><text:span text:style-name="T7">- </text:span><text:span text:style-name="T6">29,99 %</text:span> - niedostateczna</text:p>
      <text:p text:style-name="Text_20_body"><text:span text:style-name="T5">30% - 49%</text:span>- dopuszczająca</text:p>
      <text:p text:style-name="Text_20_body"><text:span text:style-name="T5">50% -74%</text:span>- dostateczna</text:p>
      <text:p text:style-name="Text_20_body"><text:span text:style-name="T5">75% - 89%</text:span> - dobry</text:p>
      <text:p text:style-name="Text_20_body"><text:s/><text:span text:style-name="T5">90% - 99%</text:span><text:span text:style-name="T3"> </text:span><text:s/>- bardzo dobry</text:p>
      <text:p text:style-name="Text_20_body"><text:s/>100 % - celujący</text:p>
      <text:p text:style-name="Text_20_body"/>
      <text:p text:style-name="P6">Wobec uczniów o specyficznych potrzebach edukacyjnych nauczyciel, na podstawie opinii poradni psychologiczno-pedagogicznej, dostosowuje stopień trudności zadań oraz kryteria ocen do możliwości uczniów.</text:p>
      <text:p text:style-name="Text_20_body"/>
      <text:p text:style-name="Text_20_body"/>
      <text:list xml:id="list398708486" text:style-name="L2">
        <text:list-item>
          <text:p text:style-name="P16">Kryteria ocen:</text:p>
          <text:p text:style-name="P16"/>
        </text:list-item>
      </text:list>
      <text:p text:style-name="Text_20_body"><text:span text:style-name="T1">Ocenę celującą (6)</text:span> otrzymuje uczeń, który:</text:p>
      <text:p text:style-name="Text_20_body">- wyróżnia się szeroką, samodzielnie zdobytą wiedzą, wybiegającą poza program nauczania,</text:p>
      <text:p text:style-name="Text_20_body">- posiadł umiejętność samodzielnego korzystania z różnych źródeł informacji,</text:p>
      <text:p text:style-name="Text_20_body">- samodzielnie formułuje wzorowe pod względem merytorycznym i językowym wypowiedzi ustne i pisemne na określony temat,</text:p>
      <text:p text:style-name="Text_20_body">- doskonale zna szeroką terminologię przedmiotową i swobodnie się nią posługuje,</text:p>
      <text:p text:style-name="Text_20_body">- formułuje własne opinie i sądy, które potrafi prawidłowo i przekonywająco uzasadnić.</text:p>
      <text:p text:style-name="Text_20_body"/>
      <text:p text:style-name="Text_20_body"/>
      <text:p text:style-name="Text_20_body"><text:span text:style-name="T1">Ocenę bardzo dobrą (5</text:span>) otrzymuje uczeń, który:</text:p>
      <text:p text:style-name="Text_20_body">- opanował w pełnym stopniu wiadomości i umiejętności przewidziane programem nauczania,</text:p>
      <text:p text:style-name="Text_20_body">- sprawnie, samodzielnie posługuje się różnymi źródłami wiedzy,</text:p>
      <text:p text:style-name="Text_20_body">- rozumie i poprawnie stosuje poznaną terminologię,</text:p>
      <text:p text:style-name="Text_20_body">- samodzielnie formułuje wypowiedzi ustne i pisemne na określony temat, wykorzystując wiedzę zdobytą w szkole i samodzielnie,</text:p>
      <text:p text:style-name="Text_20_body"><text:soft-page-break/>- potrafi współpracować w grupie,</text:p>
      <text:p text:style-name="Text_20_body">- aktywnie uczestniczy w lekcjach.</text:p>
      <text:p text:style-name="Text_20_body"/>
      <text:p text:style-name="Text_20_body"><text:span text:style-name="T1">Ocenę dobrą (4)</text:span> otrzymuje uczeń, który:</text:p>
      <text:p text:style-name="Text_20_body">- nie opanował całego materiału określonego programem nauczania, ale nie utrudnia mu to poznawania wiedzy,</text:p>
      <text:p text:style-name="Text_20_body">- poprawnie posługuje się źródłami informacji,</text:p>
      <text:p text:style-name="Text_20_body">- umie formułować wypowiedzi ustne i pisemne.</text:p>
      <text:p text:style-name="Text_20_body"/>
      <text:p text:style-name="Text_20_body"><text:span text:style-name="T1">Ocenę dostateczną (3)</text:span> otrzymuje uczeń, który:</text:p>
      <text:p text:style-name="Text_20_body">- opanował podstawowe elementy wiadomości programowych, pozwalające mu na rozumienie najważniejszych zagadnień,</text:p>
      <text:p text:style-name="Text_20_body">- potrafi formułować schematyczne wypowiedzi ustne i pisemne,</text:p>
      <text:p text:style-name="Text_20_body">- umie posługiwać się, często pod kierunkiem nauczyciela, prostymi środkami dydaktycznymi.</text:p>
      <text:p text:style-name="Text_20_body"/>
      <text:p text:style-name="Text_20_body"><text:span text:style-name="T1">Ocenę dopuszczającą (2) </text:span>otrzymuje uczeń, który:</text:p>
      <text:p text:style-name="Text_20_body">- wiedzę ucznia charakteryzują znaczne braki, ale nie uniemożliwia mu to opanowanie wiadomości w dalszej edukacji,</text:p>
      <text:p text:style-name="Text_20_body">- wykonuje zadania o niewielkim stopniu trudności przy znacznej pomocy nauczyciela,</text:p>
      <text:p text:style-name="Text_20_body">- nie wykonał wszystkich prac lekcyjnych i domowych.</text:p>
      <text:p text:style-name="Text_20_body"/>
      <text:p text:style-name="Text_20_body"><text:span text:style-name="T1">Ocenę niedostateczną (1)</text:span> otrzymuje uczeń, który:</text:p>
      <text:p text:style-name="Text_20_body">- nie opanował wiadomości i umiejętności przewidzianych programem nauczania,</text:p>
      <text:p text:style-name="Text_20_body">- nie potrafi, nawet przy znacznej pomocy nauczyciela, korzystać z prostych środków dydaktycznych,</text:p>
      <text:p text:style-name="Text_20_body">- nie potrafi formułować nawet prostych wypowiedzi ustnych i pisemnych,</text:p>
      <text:p text:style-name="Text_20_body">-nie zna podstawowej terminologii przedmiotu.</text:p>
      <text:p text:style-name="Text_20_body"/>
      <text:p text:style-name="P2"/>
      <text:p text:style-name="P3">6. Zasady poprawiania ocen.</text:p>
      <text:p text:style-name="Text_20_body"><text:s text:c="9"/>Uczeń ma prawo do poprawienia oceny z prac pisemnych jeden raz, w ciągu dwóch tygodni. Obydwie oceny są brane pod uwagę przy wystawianiu oceny semestralnej lub rocznej.</text:p>
      <text:p text:style-name="Text_20_body"><text:s text:c="10"/>Uczeń ma obowiązek uzupełnić wiadomości oraz prace domowe z lekcji, na której nie był obecny.</text:p>
      <text:p text:style-name="Text_20_body"><text:s text:c="10"/>Uczeń ma obowiązek zaliczyć każdą kartkówkę i pracę kontrolną, której nie pisał z powodu usprawiedliwionej nieobecności, w ciągu dwóch tygodni. Jeżeli tego nie zrobi, dostaje ocenę niedostateczną. Jeśli nieobecność była nieusprawiedliwiona, uczeń może być pytany lub pisze pracę bez uprzedzenia. O formie zaliczania lub poprawiania decyduje nauczyciel.</text:p>
      <text:p text:style-name="Text_20_body"><text:s text:c="11"/>Niezaliczone prace samodzielne lekcyjne lub domowe uczeń musi poprawić na następnej lekcji. Jeśli tego nie zrobi, otrzymuje ocenę niedostateczną. Oceny z odpowiedzi ustnych i <text:soft-page-break/>kartkówek nie podlegają poprawie.</text:p>
      <text:p text:style-name="Text_20_body"><text:s text:c="12"/>Niedostateczną ocenę śródroczną uczeń powinien poprawić w ciągu miesiąca. Szczegóły dotyczące poprawy uczeń uzgadnia z nauczycielem.</text:p>
      <text:p text:style-name="Text_20_body"/>
      <text:p text:style-name="P3">7. Nieprzygotowanie do lekcji.</text:p>
      <text:p text:style-name="Text_20_body"><text:s text:c="11"/>Uczeń może dwa razy w semestrze zgłosić nieprzygotowanie do lekcji. Każde następne nieprzygotowanie skutkuje oceną niedostateczną, niepodlegającą poprawie.</text:p>
      <text:p text:style-name="Text_20_body"/>
      <text:p text:style-name="P3">8. Oceny semestralne i roczne. </text:p>
      <text:p text:style-name="Text_20_body"><text:s text:c="9"/>Oceny semestralne i roczne ustala się na podstawie średniej ważonej ocen cząstkowych.</text:p>
      <text:p text:style-name="Text_20_body">Średnie ważone poszczególnych stopni:</text:p>
      <text:p text:style-name="Text_20_body">- powyżej 5,5 <text:s/>- <text:s/>celujący</text:p>
      <text:p text:style-name="Text_20_body">- powyżej 4,5 do 5,5 <text:s/>- <text:s/>bardzo dobry</text:p>
      <text:p text:style-name="Text_20_body">- powyżej 3,5 do 4,5 - <text:s/>dobry</text:p>
      <text:p text:style-name="Text_20_body">- powyżej 2,5 do 3,5 - <text:s/>dostateczny</text:p>
      <text:p text:style-name="Text_20_body">- powyżej 1,5 do 2,5 - <text:s/>dopuszczający</text:p>
      <text:p text:style-name="Text_20_body">- do 1,5 - <text:s/>niedostateczny</text:p>
      <text:p text:style-name="Text_20_body"/>
      <text:p text:style-name="Text_20_body"/>
      <text:p text:style-name="Text_20_body"/>
      <text:p text:style-name="Text_20_body"><text:s text:c="82"/>Nauczyciel WOS: <text:s/>mgr Katarzyna Szo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OpenSymbol" svg:font-family="OpenSymbol"/>
    <style:font-face style:name="Times New Roman1" svg:font-family="'Times New Roman',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21:58:35.72</meta:creation-date>
    <dc:date>2020-09-15T23:15:03.276000000</dc:date>
    <meta:editing-duration>PT11M55S</meta:editing-duration>
    <meta:editing-cycles>2</meta:editing-cycles>
    <meta:generator>LibreOffice/6.0.2.1$Windows_x86 LibreOffice_project/f7f06a8f319e4b62f9bc5095aa112a65d2f3ac89</meta:generator>
    <meta:document-statistic meta:table-count="0" meta:image-count="0" meta:object-count="0" meta:page-count="5" meta:paragraph-count="96" meta:word-count="1314" meta:character-count="9946" meta:non-whitespace-character-count="8514"/>
  </office:meta>
</office:document-meta>
</file>